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4E961BD6A2A47D73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7cm" draw:z-index="0"><draw:image xlink:href="Pictures/10000000000003C00000054E961BD6A2A47D73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89 IA89</meta:initial-creator>
    <meta:creation-date>2016-01-06T16:22:47.15</meta:creation-date>
    <dc:date>2016-01-06T16:24:04.14</dc:date>
    <dc:creator>SG89 IA89</dc:creator>
    <meta:editing-duration>PT1M17S</meta:editing-duration>
    <meta:editing-cycles>1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