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0" style:parent-style-name="Standard" style:family="paragraph">
      <style:text-properties style:font-name-asian="ArialMT" style:font-name-complex="ArialMT" fo:color="#000000" fo:font-size="11pt" style:font-size-asian="11pt" style:font-size-complex="11pt"/>
    </style:style>
    <style:style style:name="TableColumn22" style:family="table-column">
      <style:table-column-properties style:column-width="0.8583in" style:use-optimal-column-width="false"/>
    </style:style>
    <style:style style:name="TableColumn23" style:family="table-column">
      <style:table-column-properties style:column-width="0.8138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6006in" style:use-optimal-column-width="false"/>
    </style:style>
    <style:style style:name="TableColumn26" style:family="table-column">
      <style:table-column-properties style:column-width="0.6534in" style:use-optimal-column-width="false"/>
    </style:style>
    <style:style style:name="TableColumn27" style:family="table-column">
      <style:table-column-properties style:column-width="1.977in" style:use-optimal-column-width="false"/>
    </style:style>
    <style:style style:name="TableColumn28" style:family="table-column">
      <style:table-column-properties style:column-width="1.377in" style:use-optimal-column-width="false"/>
    </style:style>
    <style:style style:name="Table21" style:family="table">
      <style:table-properties style:width="6.8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" style:parent-style-name="TableContents" style:family="paragraph">
      <style:text-properties style:font-name-asian="ArialMT" style:font-name-complex="ArialMT" fo:font-style="italic" style:font-style-asian="italic" style:font-style-complex="italic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0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1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CCCCCC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background-color="#CCCCCC"/>
    </style:style>
    <style:style style:name="T6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8" style:parent-style-name="Policepardéfaut" style:family="text">
      <style:text-properties fo:font-size="9pt" style:font-size-asian="9pt" style:font-size-complex="9pt"/>
    </style:style>
    <style:style style:name="P69" style:parent-style-name="TableContents" style:family="paragraph">
      <style:paragraph-properties fo:background-color="#CCCCCC"/>
      <style:text-properties fo:font-size="9pt" style:font-size-asian="9pt" style:font-size-complex="9pt"/>
    </style:style>
    <style:style style:name="P70" style:parent-style-name="TableContents" style:family="paragraph">
      <style:paragraph-properties fo:background-color="#CCCCCC"/>
      <style:text-properties style:font-name-asian="ArialMT" style:font-name-complex="ArialMT" fo:font-size="9pt" style:font-size-asian="9pt" style:font-size-complex="9pt"/>
    </style:style>
    <style:style style:name="P71" style:parent-style-name="TableContents" style:family="paragraph">
      <style:paragraph-properties fo:background-color="#CCCCCC"/>
    </style:style>
    <style:style style:name="T72" style:parent-style-name="Policepardéfaut" style:family="text">
      <style:text-properties style:font-name-asian="ArialMT" style:font-name-complex="ArialMT" fo:font-size="9pt" style:font-size-asian="9pt" style:font-size-complex="9pt"/>
    </style:style>
    <style:style style:name="T73" style:parent-style-name="Policepardéfaut" style:family="text">
      <style:text-properties style:font-name-asian="ArialMT" style:font-name-complex="ArialMT" fo:font-size="8pt" style:font-size-asian="8pt" style:font-size-complex="8pt"/>
    </style:style>
    <style:style style:name="TableRow74" style:family="table-row">
      <style:table-row-properties style:min-row-height="0.0763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TableCell81" style:family="table-cell">
      <style:table-cell-properties fo:border-top="0.0138in solid #000000" fo:border-left="0.0034in solid #000000" fo:border-bottom="0.0138in solid #000000" fo:border-right="0.0034in solid #000000" fo:background-color="#EEEEE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TableCell87" style:family="table-cell">
      <style:table-cell-properties fo:border-top="0.0138in solid #000000" fo:border-left="none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TableCell93" style:family="table-cell">
      <style:table-cell-properties fo:border-top="0.0138in solid #000000" fo:border-left="0.0034in solid #000000" fo:border-bottom="0.0138in solid #000000" fo:border-right="0.0034in solid #000000" fo:background-color="#EEEEE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TableCell98" style:family="table-cell">
      <style:table-cell-properties fo:border-top="0.0138in solid #000000" fo:border-left="0.0034in solid #000000" fo:border-bottom="0.0138in solid #000000" fo:border-right="0.0034in solid #000000" fo:background-color="#EEEEE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style:font-name-asian="ArialMT" style:font-name-complex="ArialMT" fo:font-size="9pt" style:font-size-asian="9pt" style:font-size-complex="9pt"/>
    </style:style>
    <style:style style:name="TableCell103" style:family="table-cell">
      <style:table-cell-properties fo:border-top="0.0138in solid #000000" fo:border-left="none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ArialMT" style:font-name-complex="ArialMT" fo:font-size="9pt" style:font-size-asian="9pt" style:font-size-complex="9pt"/>
    </style:style>
    <style:style style:name="P105" style:parent-style-name="TableContents" style:family="paragraph">
      <style:text-properties style:font-name-asian="ArialMT" style:font-name-complex="ArialMT" fo:font-size="9pt" style:font-size-asian="9pt" style:font-size-complex="9pt"/>
    </style:style>
    <style:style style:name="P106" style:parent-style-name="TableContents" style:family="paragraph">
      <style:text-properties style:font-name-asian="ArialMT" style:font-name-complex="ArialMT" fo:font-size="9pt" style:font-size-asian="9pt" style:font-size-complex="9pt"/>
    </style:style>
    <style:style style:name="P107" style:parent-style-name="TableContents" style:family="paragraph">
      <style:text-properties style:font-name-asian="ArialMT" style:font-name-complex="ArialMT" fo:font-size="9pt" style:font-size-asian="9pt" style:font-size-complex="9pt"/>
    </style:style>
    <style:style style:name="TableCell108" style:family="table-cell">
      <style:table-cell-properties fo:border="0.0138in solid #000000" fo:background-color="#EEEEE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ArialMT" style:font-name-complex="ArialMT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color="#808080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color="#808080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39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40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color="#808080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57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color="#808080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73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74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color="#808080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90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191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asian="ArialMT" style:font-name-complex="ArialMT" fo:font-style="italic" style:font-style-asian="italic" style:font-style-complex="italic" fo:color="#808080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asian="ArialMT" style:font-name-complex="ArialMT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208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P209" style:parent-style-name="TableContents" style:family="paragraph">
      <style:text-properties style:font-name-asian="ArialMT" style:font-name-complex="ArialMT" fo:color="#808080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ArialMT" style:font-name-complex="ArialMT" fo:font-size="11pt" style:font-size-asian="11pt" style:font-size-complex="11pt"/>
    </style:style>
    <style:style style:name="P21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15" style:family="table-column">
      <style:table-column-properties style:column-width="6.8506in" style:use-optimal-column-width="false"/>
    </style:style>
    <style:style style:name="Table214" style:family="table">
      <style:table-properties style:width="6.8506in" fo:margin-left="0.0111in" table:align="left"/>
    </style:style>
    <style:style style:name="TableRow216" style:family="table-row">
      <style:table-row-properties style:min-row-height="0.7375in"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Circonscription AUXERRE 2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/>
            <text:p text:style-name="P32"><text:span text:style-name="T33">École : <text:s text:c="3"/></text:span><text:span text:style-name="T34"><text:s text:c="31"/></text:span><text:span text:style-name="T35"><text:s/>Commune :</text:span></text:p>
            <text:p text:style-name="P36"/>
            <text:p text:style-name="P37"><text:s text:c="15"/>Nombre de classes* de l'école :.......… <text:s text:c="2"/>(* compléter une ligne par classe ou par<text:s/>enseign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>Périodes scolaires concernées</text:p>
          </table:table-cell>
          <table:table-cell table:style-name="TableCell43">
            <text:p text:style-name="P44"/>
            <text:p text:style-name="P45"/>
            <text:p text:style-name="P46"/>
            <text:p text:style-name="P47">Jour(s)</text:p>
          </table:table-cell>
          <table:table-cell table:style-name="TableCell48">
            <text:p text:style-name="P49"/>
            <text:p text:style-name="P50"/>
            <text:p text:style-name="P51"/>
            <text:p text:style-name="P52">Horaires</text:p>
          </table:table-cell>
          <table:table-cell table:style-name="TableCell53">
            <text:p text:style-name="P54"/>
            <text:p text:style-name="P55"/>
            <text:p text:style-name="P56"/>
            <text:p text:style-name="P57">Effectif</text:p>
            <text:p text:style-name="P58">envisagé</text:p>
          </table:table-cell>
          <table:table-cell table:style-name="TableCell59">
            <text:p text:style-name="P60"/>
            <text:p text:style-name="P61"/>
            <text:p text:style-name="P62"/>
            <text:p text:style-name="P63">Classe (s)</text:p>
          </table:table-cell>
          <table:table-cell table:style-name="TableCell64" table:number-columns-spanned="2">
            <text:p text:style-name="P65">Type d'activités pédagogiques complémentaires conduites dans le domaine de la maîtrise du langage et de la lecture</text:p>
            <text:p text:style-name="P66"><text:span text:style-name="T67"><text:s/></text:span><text:span text:style-name="T68">1) Lire à voix haute (atelier) LVH</text:span></text:p>
            <text:p text:style-name="P69"><text:s/>2) Développer / susciter le goût de la lecture (club) DGL</text:p>
            <text:p text:style-name="P70"><text:s/>3) Lire des textes longs et échanger (club / atelier) LTL</text:p>
            <text:p text:style-name="P71"><text:span text:style-name="T72">4) Apprendre à comprendre un texte lu/entendu (atelier)<text:s/></text:span><text:span text:style-name="T73">COMP</text:span></text:p>
          </table:table-cell>
          <table:covered-table-cell/>
        </table:table-row>
        <table:table-row table:style-name="TableRow74">
          <table:table-cell table:style-name="TableCell75">
            <text:p text:style-name="P76">Exemple</text:p>
            <text:p text:style-name="P77">P1 à P5</text:p>
            <text:p text:style-name="P78">(36 semaines)</text:p>
            <text:p text:style-name="P79">1) P1 à P3</text:p>
            <text:p text:style-name="P80">2) P4 à P5</text:p>
          </table:table-cell>
          <table:table-cell table:style-name="TableCell81">
            <text:p text:style-name="P82">1) Lundi</text:p>
            <text:p text:style-name="P83">P1 à P3</text:p>
            <text:p text:style-name="P84"/>
            <text:p text:style-name="P85">2)<text:s/>Lundi</text:p>
            <text:p text:style-name="P86">P4 à P5</text:p>
          </table:table-cell>
          <table:table-cell table:style-name="TableCell87">
            <text:p text:style-name="P88">16h30</text:p>
            <text:p text:style-name="P89">à 17h30</text:p>
            <text:p text:style-name="P90"/>
            <text:p text:style-name="P91">16h30</text:p>
            <text:p text:style-name="P92">à 17h30</text:p>
          </table:table-cell>
          <table:table-cell table:style-name="TableCell93">
            <text:p text:style-name="P94">8</text:p>
            <text:p text:style-name="P95"/>
            <text:p text:style-name="P96"/>
            <text:p text:style-name="P97">12</text:p>
          </table:table-cell>
          <table:table-cell table:style-name="TableCell98">
            <text:p text:style-name="P99">CE1</text:p>
            <text:p text:style-name="P100"/>
            <text:p text:style-name="P101"/>
            <text:p text:style-name="P102">CE1</text:p>
          </table:table-cell>
          <table:table-cell table:style-name="TableCell103">
            <text:p text:style-name="P104">1) LVH (atelier)</text:p>
            <text:p text:style-name="P105"/>
            <text:p text:style-name="P106"/>
            <text:p text:style-name="P107">2) <text:s/>LTL (club)</text:p>
          </table:table-cell>
          <table:table-cell table:style-name="TableCell108">
            <text:p text:style-name="P109">Nom de l'enseignant.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TableContents"><text:span text:style-name="T218">Validation de l'inspectrice de l’Éducation nationale</text:span><text:span text:style-name="T219"><text:s text:c="35"/></text:span><text:span text:style-name="T220"><text:s text:c="14"/>Le ………………………….</text:span></text:p>
            <text:p text:style-name="P221"><text:s text:c="121"/></text:p>
            <text:p text:style-name="P222"/>
            <text:p text:style-name="P223"/>
            <text:p text:style-name="P224"/>
            <text:p text:style-name="P225"><text:s text:c="64"/><text:s text:c="58"/>E. DESCHEPPER – IEN AUXERRE II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51in" fo:margin-left="0.7875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43in"/>
      </style:header-style>
      <style:footer-style>
        <style:header-footer-properties style:dynamic-spacing="true" fo:min-height="0.577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text-indent="-0.0097in"/>
      <style:text-properties style:font-name-asian="ArialMT" style:font-name-complex="ArialMT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text-indent="-0.0097in"/>
      <style:text-properties style:font-name-asian="ArialMT" style:font-name-complex="ArialMT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22"/><text:span text:style-name="T3"><text:s text:c="2"/></text:span><text:span text:style-name="T4"><text:s text:c="10"/></text:span></text:p>
        <text:p text:style-name="Standard"><draw:frame draw:style-name="a0" draw:name="Image 4" text:anchor-type="as-char" svg:x="0in" svg:y="0in" svg:width="2.89583in" svg:height="1.28125in" style:rel-width="scale" style:rel-height="scale"><draw:image xlink:href="media/image1.jpeg" xlink:type="simple" xlink:show="embed" xlink:actuate="onLoad"/><svg:title/><svg:desc/></draw:frame><text:span text:style-name="T5"><text:s/></text:span></text:p>
        <text:p text:style-name="P6"><text:s text:c="47"/></text:p>
        <text:p text:style-name="P7">Proposition du conseil des maîtres</text:p>
        <text:p text:style-name="P8"><text:span text:style-name="T9">Organisation 2021-2022</text:span></text:p>
        <text:p text:style-name="P10"/>
        <text:p text:style-name="P11"><text:span text:style-name="T12">ACT</text:span><text:span text:style-name="T13">S PÉDAGOGIQUES COMPLÉMENTAIRES</text:span></text:p>
        <text:p text:style-name="P14">1 heure hebdomadaire minimum - <text:s/>fractionnement éventuel : 2 x 30 minutes (en fonction des contingences locales)</text:p>
        <text:p text:style-name="P15"><text:s text:c="46"/></text:p>
        <text:p text:style-name="P16"/>
        <text:p text:style-name="P17"/>
      </style:header>
      <style:footer>
        <text:p text:style-name="P18">Proposition à<text:s/>adresser à l'IEN par messagerie électronique (secaux2maternelle@ac-dijon.fr).</text:p>
        <text:p text:style-name="P19">Les changements (non ponctuels) feront l'objet d'une nouvelle proposition à l'IE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</meta:initial-creator>
    <dc:creator>sec-aux2</dc:creator>
    <meta:creation-date>2021-08-31T15:35:00Z</meta:creation-date>
    <dc:date>2021-09-20T08:20:00Z</dc:date>
    <meta:print-date>2021-01-07T13:44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261" meta:row-count="8" meta:non-whitespace-character-count="1069"/>
  </office:meta>
</office:document-meta>
</file>