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4.583cm"/>
    </style:style>
    <style:style style:name="co12" style:family="table-column">
      <style:table-column-properties fo:break-before="auto" style:column-width="0.547cm"/>
    </style:style>
    <style:style style:name="co13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78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1.314cm"/>
    </style:style>
    <style:style style:name="co19" style:family="table-column">
      <style:table-column-properties fo:break-before="auto" style:column-width="6.405cm"/>
    </style:style>
    <style:style style:name="co20" style:family="table-column">
      <style:table-column-properties fo:break-before="auto" style:column-width="1.51cm"/>
    </style:style>
    <style:style style:name="co21" style:family="table-column">
      <style:table-column-properties fo:break-before="auto" style:column-width="2.097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2.489cm"/>
    </style:style>
    <style:style style:name="co24" style:family="table-column">
      <style:table-column-properties fo:break-before="auto" style:column-width="0.335cm"/>
    </style:style>
    <style:style style:name="co25" style:family="table-column">
      <style:table-column-properties fo:break-before="auto" style:column-width="3.21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2.21cm"/>
    </style:style>
    <style:style style:name="co28" style:family="table-column">
      <style:table-column-properties fo:break-before="auto" style:column-width="5.147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2.529cm"/>
    </style:style>
    <style:style style:name="co31" style:family="table-column">
      <style:table-column-properties fo:break-before="auto" style:column-width="2.872cm"/>
    </style:style>
    <style:style style:name="co32" style:family="table-column">
      <style:table-column-properties fo:break-before="auto" style:column-width="2.951cm"/>
    </style:style>
    <style:style style:name="co33" style:family="table-column">
      <style:table-column-properties fo:break-before="auto" style:column-width="2.898cm"/>
    </style:style>
    <style:style style:name="co34" style:family="table-column">
      <style:table-column-properties fo:break-before="auto" style:column-width="3.082cm"/>
    </style:style>
    <style:style style:name="co35" style:family="table-column">
      <style:table-column-properties fo:break-before="auto" style:column-width="3.108cm"/>
    </style:style>
    <style:style style:name="co36" style:family="table-column">
      <style:table-column-properties fo:break-before="auto" style:column-width="3.134cm"/>
    </style:style>
    <style:style style:name="co37" style:family="table-column">
      <style:table-column-properties fo:break-before="auto" style:column-width="3.397cm"/>
    </style:style>
    <style:style style:name="co38" style:family="table-column">
      <style:table-column-properties fo:break-before="auto" style:column-width="0.587cm"/>
    </style:style>
    <style:style style:name="co39" style:family="table-column">
      <style:table-column-properties fo:break-before="auto" style:column-width="3.514cm"/>
    </style:style>
    <style:style style:name="co40" style:family="table-column">
      <style:table-column-properties fo:break-before="auto" style:column-width="1.0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1.838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Renseignement_20_école">
      <style:table-properties table:display="true" style:writing-mode="lr-tb"/>
    </style:style>
    <style:style style:name="ta2" style:family="table" style:master-page-name="PageStyle_5f_export_20_octobre">
      <style:table-properties table:display="false" style:writing-mode="lr-tb"/>
    </style:style>
    <style:style style:name="ta3" style:family="table" style:master-page-name="PageStyle_5f_export_20_novembre">
      <style:table-properties table:display="false" style:writing-mode="lr-tb"/>
    </style:style>
    <style:style style:name="ta4" style:family="table" style:master-page-name="PageStyle_5f_export_20_décembre">
      <style:table-properties table:display="false" style:writing-mode="lr-tb"/>
    </style:style>
    <style:style style:name="ta5" style:family="table" style:master-page-name="PageStyle_5f_export_20_janvier">
      <style:table-properties table:display="false" style:writing-mode="lr-tb"/>
    </style:style>
    <style:style style:name="ta6" style:family="table" style:master-page-name="PageStyle_5f_export_20_février">
      <style:table-properties table:display="false" style:writing-mode="lr-tb"/>
    </style:style>
    <style:style style:name="ta7" style:family="table" style:master-page-name="PageStyle_5f_export_20_mars">
      <style:table-properties table:display="false" style:writing-mode="lr-tb"/>
    </style:style>
    <style:style style:name="ta8" style:family="table" style:master-page-name="PageStyle_5f_export_20_avril">
      <style:table-properties table:display="false" style:writing-mode="lr-tb"/>
    </style:style>
    <style:style style:name="ta9" style:family="table" style:master-page-name="PageStyle_5f_export_20_mai">
      <style:table-properties table:display="false" style:writing-mode="lr-tb"/>
    </style:style>
    <style:style style:name="ta10" style:family="table" style:master-page-name="PageStyle_5f_export_20_juin">
      <style:table-properties table:display="false" style:writing-mode="lr-tb"/>
    </style:style>
    <style:style style:name="ta11" style:family="table" style:master-page-name="PageStyle_5f_export_20_septembre">
      <style:table-properties table:display="fals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écembre">
      <style:table-properties table:display="true" style:writing-mode="lr-tb"/>
    </style:style>
    <style:style style:name="ta16" style:family="table" style:master-page-name="PageStyle_5f_janvier">
      <style:table-properties table:display="true" style:writing-mode="lr-tb"/>
    </style:style>
    <style:style style:name="ta17" style:family="table" style:master-page-name="PageStyle_5f_février">
      <style:table-properties table:display="true" style:writing-mode="lr-tb"/>
    </style:style>
    <style:style style:name="ta18" style:family="table" style:master-page-name="PageStyle_5f_mars">
      <style:table-properties table:display="true" style:writing-mode="lr-tb"/>
    </style:style>
    <style:style style:name="ta19" style:family="table" style:master-page-name="PageStyle_5f_avril">
      <style:table-properties table:display="true" style:writing-mode="lr-tb"/>
    </style:style>
    <style:style style:name="ta20" style:family="table" style:master-page-name="PageStyle_5f_mai">
      <style:table-properties table:display="true" style:writing-mode="lr-tb"/>
    </style:style>
    <style:style style:name="ta21" style:family="table" style:master-page-name="PageStyle_5f_juin">
      <style:table-properties table:display="true" style:writing-mode="lr-tb"/>
    </style:style>
    <style:style style:name="ta22" style:family="table" style:master-page-name="PageStyle_5f_Juillet">
      <style:table-properties table:display="true" style:writing-mode="lr-tb"/>
    </style:style>
    <style:style style:name="ta23" style:family="table" style:master-page-name="PageStyle_5f_Moyenne_20_annuell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1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5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language="zxx" fo:country="none" style:language-asian="zxx" style:country-asian="none" style:language-complex="zxx" style:country-complex="none"/>
    </style:style>
    <style:style style:name="ce16" style:family="table-cell" style:parent-style-name="Excel_5f_BuiltIn_5f_Hyperlink" style:data-style-name="N10116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7" style:family="table-cell" style:parent-style-name="Excel_5f_BuiltIn_5f_Hyperlink" style:data-style-name="N10116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cell-protect="protected" style:print-content="true" fo:padding="0.071cm"/>
    </style:style>
    <style:style style:name="ce87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00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language="zxx" fo:country="none" style:language-asian="zxx" style:country-asian="none" style:language-complex="zxx" style:country-complex="none"/>
    </style:style>
    <style:style style:name="ce101" style:family="table-cell" style:parent-style-name="Excel_5f_BuiltIn_5f_Hyperlink" style:data-style-name="N10116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02" style:family="table-cell" style:parent-style-name="Excel_5f_BuiltIn_5f_Hyperlink" style:data-style-name="N10116">
      <style:table-cell-properties style:glyph-orientation-vertical="0" fo:border-bottom="0.74pt solid #000000" fo:background-color="#ff99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ackground-color="#339966"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14" style:family="table-cell" style:parent-style-name="Default" style:data-style-name="N1011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071cm"/>
    </style:style>
    <style:style style:name="ce3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339966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39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3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Hyperlink" style:data-style-name="N10116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75" style:family="table-cell" style:parent-style-name="Excel_5f_BuiltIn_5f_Hyperlink" style:data-style-name="N10116">
      <style:table-cell-properties style:glyph-orientation-vertical="0" fo:border-bottom="0.06pt solid #000000" fo:background-color="#ff99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0000ff" loext:opacity="100%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nseignements école" table:style-name="ta1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2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2" table:number-columns-repeated="248" table:default-cell-style-name="ce86"/>
        <table:table-row table:style-name="ro1">
          <table:table-cell table:number-columns-repeated="257"/>
        </table:table-row>
        <table:table-row table:style-name="ro2">
          <table:table-cell/>
          <table:table-cell table:style-name="ce87" office:value-type="string" calcext:value-type="string" table:number-columns-spanned="3" table:number-rows-spanned="1">
            <text:p>Renseigner uniquement</text:p>
            <text:p>Les champs en jaune</text:p>
          </table:table-cell>
          <table:covered-table-cell table:number-columns-repeated="2" table:style-name="ce87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88" office:value-type="string" calcext:value-type="string">
            <text:p>Année</text:p>
          </table:table-cell>
          <table:table-cell table:style-name="ce92" office:value-type="string" calcext:value-type="string" table:number-columns-spanned="2" table:number-rows-spanned="1">
            <text:p>2023-2024</text:p>
          </table:table-cell>
          <table:covered-table-cell table:style-name="ce96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3">
          <table:table-cell/>
          <table:table-cell table:style-name="ce88" office:value-type="string" calcext:value-type="string">
            <text:p>Ecole</text:p>
          </table:table-cell>
          <table:table-cell table:style-name="ce92" table:number-columns-spanned="2" table:number-rows-spanned="1"/>
          <table:covered-table-cell table:style-name="ce96"/>
          <table:table-cell table:number-columns-repeated="253"/>
        </table:table-row>
        <table:table-row table:style-name="ro4">
          <table:table-cell table:number-columns-repeated="7"/>
          <table:table-cell table:style-name="Default" table:number-columns-repeated="2"/>
          <table:table-cell table:number-columns-repeated="248"/>
        </table:table-row>
        <table:table-row table:style-name="ro1">
          <table:table-cell/>
          <table:table-cell table:style-name="ce89" office:value-type="string" calcext:value-type="string">
            <text:p>Classe</text:p>
          </table:table-cell>
          <table:table-cell table:style-name="ce93" office:value-type="string" calcext:value-type="string">
            <text:p>Enseignant </text:p>
          </table:table-cell>
          <table:table-cell table:style-name="ce97" office:value-type="string" calcext:value-type="string">
            <text:p>Effectif</text:p>
          </table:table-cell>
          <table:table-cell/>
          <table:table-cell table:style-name="ce98" office:value-type="string" calcext:value-type="string">
            <text:p>Rubriques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5">
          <table:table-cell/>
          <table:table-cell table:style-name="ce90"/>
          <table:table-cell table:style-name="ce94"/>
          <table:table-cell table:style-name="ce90"/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/>
          <table:table-cell table:style-name="ce90"/>
          <table:table-cell table:style-name="ce94"/>
          <table:table-cell table:style-name="ce90"/>
          <table:table-cell/>
          <table:covered-table-cell table:style-name="ce102"/>
          <table:table-cell/>
          <table:table-cell table:style-name="ce103" table:number-columns-repeated="2"/>
          <table:table-cell table:number-columns-repeated="248"/>
        </table:table-row>
        <table:table-row table:style-name="ro4" table:number-rows-repeated="6">
          <table:table-cell/>
          <table:table-cell table:style-name="ce90"/>
          <table:table-cell table:style-name="ce94"/>
          <table:table-cell table:style-name="ce90"/>
          <table:table-cell table:number-columns-repeated="253"/>
        </table:table-row>
        <table:table-row table:style-name="ro4">
          <table:table-cell/>
          <table:table-cell table:style-name="ce91"/>
          <table:table-cell table:style-name="ce95"/>
          <table:table-cell table:style-name="ce91"/>
          <table:table-cell table:number-columns-repeated="253"/>
        </table:table-row>
        <table:table-row table:style-name="ro4" table:number-rows-repeated="104854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xport octobre" table:style-name="ta2">
        <table:table-column table:style-name="co10" table:visibility="collapse" table:number-columns-repeated="3" table:default-cell-style-name="ce105"/>
        <table:table-column table:style-name="co10" table:number-columns-repeated="1021" table:default-cell-style-name="Default"/>
        <table:table-row table:style-name="ro1">
          <table:table-cell table:style-name="ce104" table:formula="of:=CONCATENATE([$octobre.C28];&quot; &quot;;&quot;-&quot;;&quot; &quot;;[$'Renseignements école'.C6])" office:value-type="string" office:string-value="Fréquentation  Octobre 2023 - " calcext:value-type="string">
            <text:p>Fréquentation <text:s/>Octobre 2023 - </text:p>
          </table:table-cell>
          <table:table-cell table:style-name="ce104" table:formula="of:=[$octobre.G28]" office:value-type="float" office:value="0" calcext:value-type="float">
            <text:p>0</text:p>
          </table:table-cell>
          <table:table-cell table:style-name="ce106" table:formula="of:=[$octobre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novembre" table:style-name="ta3">
        <table:table-column table:style-name="co10" table:visibility="collapse" table:number-columns-repeated="3" table:default-cell-style-name="ce105"/>
        <table:table-column table:style-name="co10" table:number-columns-repeated="1021" table:default-cell-style-name="Default"/>
        <table:table-row table:style-name="ro1">
          <table:table-cell table:style-name="ce104" table:formula="of:=CONCATENATE([$novembre.C28];&quot; &quot;;&quot;-&quot;;&quot; &quot;;[$'Renseignements école'.C6])" office:value-type="string" office:string-value="Fréquentation  Novembre 2023 - " calcext:value-type="string">
            <text:p>Fréquentation <text:s/>Novembre 2023 - </text:p>
          </table:table-cell>
          <table:table-cell table:style-name="ce104" table:formula="of:=[$novembre.G28]" office:value-type="float" office:value="0" calcext:value-type="float">
            <text:p>0</text:p>
          </table:table-cell>
          <table:table-cell table:style-name="ce106" table:formula="of:=[$novembre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décembre" table:style-name="ta4">
        <table:table-column table:style-name="co10" table:visibility="collapse" table:number-columns-repeated="3" table:default-cell-style-name="ce105"/>
        <table:table-column table:style-name="co10" table:number-columns-repeated="1021" table:default-cell-style-name="Default"/>
        <table:table-row table:style-name="ro1">
          <table:table-cell table:style-name="ce104" table:formula="of:=CONCATENATE([$décembre.C28];&quot; &quot;;&quot;-&quot;;&quot; &quot;;[$'Renseignements école'.C6])" office:value-type="string" office:string-value="Fréquentation  Décembre 2023 - " calcext:value-type="string">
            <text:p>Fréquentation <text:s/>Décembre 2023 - </text:p>
          </table:table-cell>
          <table:table-cell table:style-name="ce104" table:formula="of:=[$décembre.G28]" office:value-type="float" office:value="0" calcext:value-type="float">
            <text:p>0</text:p>
          </table:table-cell>
          <table:table-cell table:style-name="ce106" table:formula="of:=[$décembre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janvier" table:style-name="ta5">
        <table:table-column table:style-name="co10" table:visibility="collapse" table:number-columns-repeated="3" table:default-cell-style-name="ce105"/>
        <table:table-column table:style-name="co10" table:number-columns-repeated="1021" table:default-cell-style-name="Default"/>
        <table:table-row table:style-name="ro1">
          <table:table-cell table:style-name="ce104" table:formula="of:=CONCATENATE([$janvier.C28];&quot; &quot;;&quot;-&quot;;&quot; &quot;;[$'Renseignements école'.C6])" office:value-type="string" office:string-value="Fréquentation  Janvier 2024 - " calcext:value-type="string">
            <text:p>Fréquentation <text:s/>Janvier 2024 - </text:p>
          </table:table-cell>
          <table:table-cell table:style-name="ce104" table:formula="of:=[$janvier.G28]" office:value-type="float" office:value="0" calcext:value-type="float">
            <text:p>0</text:p>
          </table:table-cell>
          <table:table-cell table:style-name="ce106" table:formula="of:=[$janvier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février" table:style-name="ta6">
        <table:table-column table:style-name="co10" table:visibility="collapse" table:number-columns-repeated="3" table:default-cell-style-name="ce105"/>
        <table:table-column table:style-name="co10" table:number-columns-repeated="1021" table:default-cell-style-name="Default"/>
        <table:table-row table:style-name="ro1">
          <table:table-cell table:style-name="ce104" table:formula="of:=CONCATENATE([$février.C28];&quot; &quot;;&quot;-&quot;;&quot; &quot;;[$'Renseignements école'.C6])" office:value-type="string" office:string-value="Fréquentation  Février 2024 - " calcext:value-type="string">
            <text:p>Fréquentation <text:s/>Février 2024 - </text:p>
          </table:table-cell>
          <table:table-cell table:style-name="ce104" table:formula="of:=[$février.G28]" office:value-type="float" office:value="0" calcext:value-type="float">
            <text:p>0</text:p>
          </table:table-cell>
          <table:table-cell table:style-name="ce106" table:formula="of:=[$février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mars" table:style-name="ta7">
        <table:table-column table:style-name="co10" table:visibility="collapse" table:number-columns-repeated="3" table:default-cell-style-name="ce105"/>
        <table:table-column table:style-name="co10" table:number-columns-repeated="1021" table:default-cell-style-name="Default"/>
        <table:table-row table:style-name="ro1">
          <table:table-cell table:style-name="ce104" table:formula="of:=CONCATENATE([$mars.C28];&quot; &quot;;&quot;-&quot;;&quot; &quot;;[$'Renseignements école'.C6])" office:value-type="string" office:string-value="Fréquentation  Mars 2024 - " calcext:value-type="string">
            <text:p>Fréquentation <text:s/>Mars 2024 - </text:p>
          </table:table-cell>
          <table:table-cell table:style-name="ce104" table:formula="of:=[$mars.G28]" office:value-type="float" office:value="0" calcext:value-type="float">
            <text:p>0</text:p>
          </table:table-cell>
          <table:table-cell table:style-name="ce106" table:formula="of:=[$mars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avril" table:style-name="ta8">
        <table:table-column table:style-name="co10" table:visibility="collapse" table:number-columns-repeated="3" table:default-cell-style-name="ce105"/>
        <table:table-column table:style-name="co10" table:number-columns-repeated="1021" table:default-cell-style-name="Default"/>
        <table:table-row table:style-name="ro1">
          <table:table-cell table:style-name="ce104" table:formula="of:=CONCATENATE([$avril.C28];&quot; &quot;;&quot;-&quot;;&quot; &quot;;[$'Renseignements école'.C6])" office:value-type="string" office:string-value="Fréquentation  Avril 2024 - " calcext:value-type="string">
            <text:p>Fréquentation <text:s/>Avril 2024 - </text:p>
          </table:table-cell>
          <table:table-cell table:style-name="ce104" table:formula="of:=[$avril.G28]" office:value-type="float" office:value="0" calcext:value-type="float">
            <text:p>0</text:p>
          </table:table-cell>
          <table:table-cell table:style-name="ce106" table:formula="of:=[$avril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mai" table:style-name="ta9">
        <table:table-column table:style-name="co10" table:visibility="collapse" table:number-columns-repeated="3" table:default-cell-style-name="ce105"/>
        <table:table-column table:style-name="co10" table:number-columns-repeated="1021" table:default-cell-style-name="Default"/>
        <table:table-row table:style-name="ro1">
          <table:table-cell table:style-name="ce104" table:formula="of:=CONCATENATE([$mai.C28];&quot; &quot;;&quot;-&quot;;&quot; &quot;;[$'Renseignements école'.C6])" office:value-type="string" office:string-value="Fréquentation  Mai 2024 - " calcext:value-type="string">
            <text:p>Fréquentation <text:s/>Mai 2024 - </text:p>
          </table:table-cell>
          <table:table-cell table:style-name="ce104" table:formula="of:=[$mai.G28]" office:value-type="float" office:value="0" calcext:value-type="float">
            <text:p>0</text:p>
          </table:table-cell>
          <table:table-cell table:style-name="ce106" table:formula="of:=[$mai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juin" table:style-name="ta10"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9" table:number-columns-repeated="2" table:default-cell-style-name="Default"/>
        <table:table-column table:style-name="co10" table:number-columns-repeated="1019" table:default-cell-style-name="Default"/>
        <table:table-row table:style-name="ro1">
          <table:table-cell table:style-name="ce104" table:formula="of:=CONCATENATE([$juin.C28];&quot; &quot;;&quot;-&quot;;&quot; &quot;;[$'Renseignements école'.C6])" office:value-type="string" office:string-value="Fréquentation  Juin 2024 - " calcext:value-type="string">
            <text:p>Fréquentation <text:s/>Juin 2024 - </text:p>
          </table:table-cell>
          <table:table-cell table:style-name="ce104" table:formula="of:=[$juin.G28]" office:value-type="float" office:value="0" calcext:value-type="float">
            <text:p>0</text:p>
          </table:table-cell>
          <table:table-cell table:style-name="ce106" table:formula="of:=[$juin.H28]" office:value-type="string" office:string-value="" calcext:value-type="error">
            <text:p>#DIV/0 !</text:p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ort septembre" table:style-name="ta11">
        <table:table-column table:style-name="co15" table:default-cell-style-name="ce105"/>
        <table:table-column table:style-name="co12" table:default-cell-style-name="ce105"/>
        <table:table-column table:style-name="co16" table:default-cell-style-name="ce105"/>
        <table:table-column table:style-name="co9" table:default-cell-style-name="Default"/>
        <table:table-column table:style-name="co10" table:number-columns-repeated="1020" table:default-cell-style-name="Default"/>
        <table:table-row table:style-name="ro1">
          <table:table-cell table:style-name="ce104" table:formula="of:=CONCATENATE([$septembre.C28];&quot; &quot;;&quot;-&quot;;&quot; &quot;;[$'Renseignements école'.C6])" office:value-type="string" office:string-value="Fréquentation  Septembre 2023 - " calcext:value-type="string">
            <text:p>Fréquentation <text:s/>Septembre 2023 - </text:p>
          </table:table-cell>
          <table:table-cell table:style-name="ce104" table:formula="of:=[$septembre.G28]" office:value-type="float" office:value="0" calcext:value-type="float">
            <text:p>0</text:p>
          </table:table-cell>
          <table:table-cell table:style-name="ce106" table:formula="of:=[$septembre.H28]">
            <text:p/>
          </table:table-cell>
          <table:table-cell table:style-name="ce104"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2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Septembre</text:p>
          </table:table-cell>
          <table:covered-table-cell table:style-name="ce114"/>
          <table:table-cell table:style-name="ce39" table:formula="of:=LEFT([$'Renseignements école'.C4];4)" office:value-type="string" office:string-value="2023" calcext:value-type="string">
            <text:p>2023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32" calcext:value-type="float">
            <text:p>32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/>
          <table:table-cell table:style-name="ce32" table:formula="of:=IF([$'Renseignements école'.C9]=&quot;&quot;;&quot;&quot;;[$'Renseignements école'.C9])">
            <text:p/>
          </table:table-cell>
          <table:table-cell table:style-name="ce36"/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/>
          <table:table-cell table:style-name="Default"/>
          <table:table-cell table:number-columns-repeated="246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"/>
          <table:table-cell table:style-name="Default"/>
          <table:table-cell table:number-columns-repeated="245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Septembre 2023" calcext:value-type="string">
            <text:p>Fréquentation <text:s/>Septembre 2023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IF([.H7]=&quot;&quot;;&quot;&quot;;AVERAGE([.H7:.H27]))">
            <text:p/>
          </table:table-cell>
          <table:table-cell table:style-name="ce49" table:formula="of:=IF([.I7]=&quot;&quot;;&quot;&quot;;AVERAGE([.I7:.I27]))">
            <text:p/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octobre" table:style-name="ta13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Octobre</text:p>
          </table:table-cell>
          <table:covered-table-cell table:style-name="ce114"/>
          <table:table-cell table:style-name="ce39" table:formula="of:=LEFT([$'Renseignements école'.C4];4)" office:value-type="string" office:string-value="2023" calcext:value-type="string">
            <text:p>2023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24" calcext:value-type="float">
            <text:p>24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Octobre 2023" calcext:value-type="string">
            <text:p>Fréquentation <text:s/>Octobre 2023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novembre" table:style-name="ta14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Novembre</text:p>
          </table:table-cell>
          <table:covered-table-cell table:style-name="ce114"/>
          <table:table-cell table:style-name="ce39" table:formula="of:=LEFT([$'Renseignements école'.C4];4)" office:value-type="string" office:string-value="2023" calcext:value-type="string">
            <text:p>2023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30" calcext:value-type="float">
            <text:p>30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Novembre 2023" calcext:value-type="string">
            <text:p>Fréquentation <text:s/>Novembre 2023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décembre" table:style-name="ta15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Décembre</text:p>
          </table:table-cell>
          <table:covered-table-cell table:style-name="ce114"/>
          <table:table-cell table:style-name="ce39" table:formula="of:=LEFT([$'Renseignements école'.C4];4)" office:value-type="string" office:string-value="2023" calcext:value-type="string">
            <text:p>2023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26" calcext:value-type="float">
            <text:p>26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Décembre 2023" calcext:value-type="string">
            <text:p>Fréquentation <text:s/>Décembre 2023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janvier" table:style-name="ta16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Janvier</text:p>
          </table:table-cell>
          <table:covered-table-cell table:style-name="ce114"/>
          <table:table-cell table:style-name="ce39" table:formula="of:=RIGHT([$'Renseignements école'.C4];4)" office:value-type="string" office:string-value="2024" calcext:value-type="string">
            <text:p>2024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28" calcext:value-type="float">
            <text:p>28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Janvier 2024" calcext:value-type="string">
            <text:p>Fréquentation <text:s/>Janvier 2024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évrier" table:style-name="ta17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Février</text:p>
          </table:table-cell>
          <table:covered-table-cell table:style-name="ce114"/>
          <table:table-cell table:style-name="ce39" table:formula="of:=RIGHT([$'Renseignements école'.C4];4)" office:value-type="string" office:string-value="2024" calcext:value-type="string">
            <text:p>2024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20" calcext:value-type="float">
            <text:p>20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Février 2024" calcext:value-type="string">
            <text:p>Fréquentation <text:s/>Février 2024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rs" table:style-name="ta18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Mars</text:p>
          </table:table-cell>
          <table:covered-table-cell table:style-name="ce114"/>
          <table:table-cell table:style-name="ce39" table:formula="of:=RIGHT([$'Renseignements école'.C4];4)" office:value-type="string" office:string-value="2024" calcext:value-type="string">
            <text:p>2024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32" calcext:value-type="float">
            <text:p>32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Mars 2024" calcext:value-type="string">
            <text:p>Fréquentation <text:s/>Mars 2024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vril" table:style-name="ta19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Avril</text:p>
          </table:table-cell>
          <table:covered-table-cell table:style-name="ce114"/>
          <table:table-cell table:style-name="ce39" table:formula="of:=RIGHT([$'Renseignements école'.C4];4)" office:value-type="string" office:string-value="2024" calcext:value-type="string">
            <text:p>2024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20" calcext:value-type="float">
            <text:p>20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Avril 2024" calcext:value-type="string">
            <text:p>Fréquentation <text:s/>Avril 2024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i" table:style-name="ta20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Mai</text:p>
          </table:table-cell>
          <table:covered-table-cell table:style-name="ce114"/>
          <table:table-cell table:style-name="ce39" table:formula="of:=RIGHT([$'Renseignements école'.C4];4)" office:value-type="string" office:string-value="2024" calcext:value-type="string">
            <text:p>2024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32" calcext:value-type="float">
            <text:p>32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Mai 2024" calcext:value-type="string">
            <text:p>Fréquentation <text:s/>Mai 2024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juin" table:style-name="ta21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4" table:default-cell-style-name="ce86"/>
        <table:table-column table:style-name="co25" table:default-cell-style-name="ce86"/>
        <table:table-column table:style-name="co2" table:number-columns-repeated="246" table:default-cell-style-name="ce86"/>
        <table:table-row table:style-name="ro6">
          <table:table-cell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number-columns-repeated="248"/>
        </table:table-row>
        <table:table-row table:style-name="ro7">
          <table:table-cell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Juin</text:p>
          </table:table-cell>
          <table:covered-table-cell table:style-name="ce114"/>
          <table:table-cell table:style-name="ce39" table:formula="of:=RIGHT([$'Renseignements école'.C4];4)" office:value-type="string" office:string-value="2024" calcext:value-type="string">
            <text:p>2024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32" calcext:value-type="float">
            <text:p>32</text:p>
          </table:table-cell>
          <table:table-cell table:number-columns-repeated="248"/>
        </table:table-row>
        <table:table-row table:style-name="ro7" table:visibility="collapse">
          <table:table-cell table:number-columns-repeated="2"/>
          <table:table-cell table:style-name="ce30" table:formula="of:=CONCATENATE(&quot;Fréquentation&quot;;&quot; &quot;;[.C2];&quot;-&quot;;#REF!))))" office:value-type="string" office:string-value="" calcext:value-type="error">
            <text:p>Err :508</text:p>
          </table:table-cell>
          <table:table-cell table:style-name="ce120" table:number-columns-spanned="6" table:number-rows-spanned="1"/>
          <table:covered-table-cell table:number-columns-repeated="5" table:style-name="ce120"/>
          <table:table-cell table:number-columns-repeated="248"/>
        </table:table-row>
        <table:table-row table:style-name="ro7">
          <table:table-cell table:number-columns-repeated="2"/>
          <table:table-cell table:style-name="ce30"/>
          <table:table-cell table:number-columns-repeated="254"/>
        </table:table-row>
        <table:table-row table:style-name="ro8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246"/>
        </table:table-row>
        <table:table-row table:style-name="ro7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formula="of:=IF([$'Renseignements école'.D9]=&quot;&quot;;&quot;&quot;;[$'Renseignements école'.D9])">
            <text:p/>
          </table:table-cell>
          <table:table-cell table:style-name="ce36" table:formula="of:=IF([.D7]=&quot;&quot;;&quot;&quot;;([.D7]*[.I3]))">
            <text:p/>
          </table:table-cell>
          <table:table-cell table:style-name="ce36" table:number-columns-repeated="2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/>
          <table:table-cell table:style-name="ce55"/>
          <table:table-cell table:number-columns-repeated="246"/>
        </table:table-row>
        <table:table-row table:style-name="ro7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/>
          <table:table-cell table:style-name="ce100" office:value-type="string" calcext:value-type="string">
            <text:p><text:span text:style-name="T2"><text:a xlink:href="#Juillet.A1" xlink:type="simple">Juillet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246"/>
        </table:table-row>
        <table:table-row table:style-name="ro7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/>
          <table:covered-table-cell table:style-name="ce102"/>
          <table:table-cell table:number-columns-repeated="246"/>
        </table:table-row>
        <table:table-row table:style-name="ro7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number-columns-repeated="248"/>
        </table:table-row>
        <table:table-row table:style-name="ro7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number-columns-repeated="248"/>
        </table:table-row>
        <table:table-row table:style-name="ro7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number-columns-repeated="248"/>
        </table:table-row>
        <table:table-row table:style-name="ro7">
          <table:table-cell table:number-columns-repeated="2"/>
          <table:table-cell table:formula="of:=CONCATENATE(&quot;Fréquentation&quot;;&quot; &quot;;[$'Renseignements école'.C6:.D6];&quot; &quot;;[.C3];&quot; &quot;;[.E3])" office:value-type="string" office:string-value="Fréquentation  Juin 2024" calcext:value-type="string">
            <text:p>Fréquentation <text:s/>Juin 2024</text:p>
          </table:table-cell>
          <table:table-cell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number-columns-repeated="248"/>
        </table:table-row>
        <table:table-row table:style-name="ro4" table:number-rows-repeated="104854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Juillet" table:style-name="ta22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number-columns-repeated="3" table:default-cell-style-name="ce105"/>
        <table:table-column table:style-name="co24" table:default-cell-style-name="ce105"/>
        <table:table-column table:style-name="co25" table:default-cell-style-name="Default"/>
        <table:table-column table:style-name="co10" table:number-columns-repeated="53" table:default-cell-style-name="Default"/>
        <table:table-row table:style-name="ro6">
          <table:table-cell table:style-name="ce86"/>
          <table:table-cell table:style-name="ce107" office:value-type="string" calcext:value-type="string" table:number-columns-spanned="8" table:number-rows-spanned="1">
            <text:p>Statistique de fréquentation scolaire</text:p>
          </table:table-cell>
          <table:covered-table-cell table:number-columns-repeated="7" table:style-name="ce107"/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/>
          <table:table-cell table:style-name="ce23" office:value-type="string" calcext:value-type="string">
            <text:p>Ecole</text:p>
          </table:table-cell>
          <table:table-cell table:style-name="ce28" table:formula="of:=[$'Renseignements école'.C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8"/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/>
          <table:table-cell table:style-name="ce23" office:value-type="string" calcext:value-type="string">
            <text:p>Mois</text:p>
          </table:table-cell>
          <table:table-cell table:style-name="ce114" office:value-type="string" calcext:value-type="string" table:number-columns-spanned="2" table:number-rows-spanned="1">
            <text:p>Juillet</text:p>
          </table:table-cell>
          <table:covered-table-cell table:style-name="ce114"/>
          <table:table-cell table:style-name="ce39" table:formula="of:=RIGHT([$'Renseignements école'.C4];4)" office:value-type="string" office:string-value="2024" calcext:value-type="string">
            <text:p>2024</text:p>
          </table:table-cell>
          <table:table-cell table:style-name="ce43" office:value-type="string" calcext:value-type="string">
            <text:p>1/2 jours de classe</text:p>
          </table:table-cell>
          <table:table-cell table:style-name="ce43"/>
          <table:table-cell table:style-name="ce23"/>
          <table:table-cell table:style-name="ce39" office:value-type="float" office:value="8" calcext:value-type="float">
            <text:p>8</text:p>
          </table:table-cell>
          <table:table-cell table:style-name="ce86" table:number-columns-repeated="3"/>
          <table:table-cell table:number-columns-repeated="52"/>
        </table:table-row>
        <table:table-row table:style-name="ro7" table:visibility="collapse">
          <table:table-cell table:style-name="Default" table:number-columns-repeated="10"/>
          <table:table-cell table:style-name="ce86" table:number-columns-repeated="2"/>
          <table:table-cell table:number-columns-repeated="52"/>
        </table:table-row>
        <table:table-row table:style-name="ro7">
          <table:table-cell table:style-name="ce86" table:number-columns-repeated="2"/>
          <table:table-cell table:style-name="ce30"/>
          <table:table-cell table:style-name="ce86" table:number-columns-repeated="9"/>
          <table:table-cell table:number-columns-repeated="52"/>
        </table:table-row>
        <table:table-row table:style-name="ro8">
          <table:table-cell table:style-name="ce86"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Effectif de la classe</text:p>
          </table:table-cell>
          <table:table-cell table:style-name="ce31" office:value-type="string" calcext:value-type="string">
            <text:p>Nbre de présences possibles</text:p>
          </table:table-cell>
          <table:table-cell table:style-name="ce31" office:value-type="string" calcext:value-type="string">
            <text:p>Nbre de 1/2 journées d'absence</text:p>
          </table:table-cell>
          <table:table-cell table:style-name="ce31" office:value-type="string" calcext:value-type="string">
            <text:p>Nb d'élèves ayant plus de 4 journées 1/2 d'absence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53"/>
          <table:table-cell table:style-name="ce98" office:value-type="string" calcext:value-type="string">
            <text:p>Rubriques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5" table:formula="of:=IF([$'Renseignements école'.B9]=&quot;&quot;;&quot;&quot;;[$'Renseignements école'.B9])">
            <text:p/>
          </table:table-cell>
          <table:table-cell table:style-name="ce32" table:formula="of:=IF([$'Renseignements école'.C9]=&quot;&quot;;&quot;&quot;;[$'Renseignements école'.C9])">
            <text:p/>
          </table:table-cell>
          <table:table-cell table:style-name="ce36" table:number-columns-repeated="4"/>
          <table:table-cell table:style-name="ce46" table:formula="of:=IF([.F7]=&quot;&quot;;&quot;&quot;;[.F7]/[.E7])">
            <text:p/>
          </table:table-cell>
          <table:table-cell table:style-name="ce50" table:formula="of:=IF([.F7]=&quot;&quot;;&quot;&quot;;([.E7]-[.F7])/[.E7])">
            <text:p/>
          </table:table-cell>
          <table:table-cell table:style-name="ce86"/>
          <table:table-cell table:style-name="ce54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0]=&quot;&quot;;&quot;&quot;;[$'Renseignements école'.B10])">
            <text:p/>
          </table:table-cell>
          <table:table-cell table:style-name="ce33" table:formula="of:=IF([$'Renseignements école'.C10]=&quot;&quot;;&quot;&quot;;[$'Renseignements école'.C10])">
            <text:p/>
          </table:table-cell>
          <table:table-cell table:style-name="ce37" table:formula="of:=IF([$'Renseignements école'.D10]=&quot;&quot;;&quot;&quot;;[$'Renseignements école'.D10])">
            <text:p/>
          </table:table-cell>
          <table:table-cell table:style-name="ce37" table:formula="of:=IF([.D8]=&quot;&quot;;&quot;&quot;;([.D8]*[.I3]))">
            <text:p/>
          </table:table-cell>
          <table:table-cell table:style-name="ce37" table:number-columns-repeated="2"/>
          <table:table-cell table:style-name="ce47" table:formula="of:=IF([.F8]=&quot;&quot;;&quot;&quot;;[.F8]/[.E8])">
            <text:p/>
          </table:table-cell>
          <table:table-cell table:style-name="ce51" table:formula="of:=IF([.F8]=&quot;&quot;;&quot;&quot;;([.E8]-[.F8])/[.E8])">
            <text:p/>
          </table:table-cell>
          <table:table-cell table:style-name="ce86"/>
          <table:table-cell table:style-name="ce55"/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1]=&quot;&quot;;&quot;&quot;;[$'Renseignements école'.B11])">
            <text:p/>
          </table:table-cell>
          <table:table-cell table:style-name="ce33" table:formula="of:=IF([$'Renseignements école'.C11]=&quot;&quot;;&quot;&quot;;[$'Renseignements école'.C11])">
            <text:p/>
          </table:table-cell>
          <table:table-cell table:style-name="ce37" table:formula="of:=IF([$'Renseignements école'.D11]=&quot;&quot;;&quot;&quot;;[$'Renseignements école'.D11])">
            <text:p/>
          </table:table-cell>
          <table:table-cell table:style-name="ce37" table:formula="of:=IF([.D9]=&quot;&quot;;&quot;&quot;;([.D9]*[.I3]))">
            <text:p/>
          </table:table-cell>
          <table:table-cell table:style-name="ce37" table:number-columns-repeated="2"/>
          <table:table-cell table:style-name="ce47" table:formula="of:=IF([.F9]=&quot;&quot;;&quot;&quot;;[.F9]/[.E9])">
            <text:p/>
          </table:table-cell>
          <table:table-cell table:style-name="ce51" table:formula="of:=IF([.F9]=&quot;&quot;;&quot;&quot;;([.E9]-[.F9])/[.E9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2]=&quot;&quot;;&quot;&quot;;[$'Renseignements école'.B12])">
            <text:p/>
          </table:table-cell>
          <table:table-cell table:style-name="ce33" table:formula="of:=IF([$'Renseignements école'.C12]=&quot;&quot;;&quot;&quot;;[$'Renseignements école'.C12])">
            <text:p/>
          </table:table-cell>
          <table:table-cell table:style-name="ce37" table:formula="of:=IF([$'Renseignements école'.D12]=&quot;&quot;;&quot;&quot;;[$'Renseignements école'.D12])">
            <text:p/>
          </table:table-cell>
          <table:table-cell table:style-name="ce37" table:formula="of:=IF([.D10]=&quot;&quot;;&quot;&quot;;([.D10]*[.I3]))">
            <text:p/>
          </table:table-cell>
          <table:table-cell table:style-name="ce37" table:number-columns-repeated="2"/>
          <table:table-cell table:style-name="ce47" table:formula="of:=IF([.F10]=&quot;&quot;;&quot;&quot;;[.F10]/[.E10])">
            <text:p/>
          </table:table-cell>
          <table:table-cell table:style-name="ce51" table:formula="of:=IF([.F10]=&quot;&quot;;&quot;&quot;;([.E10]-[.F10])/[.E10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3]=&quot;&quot;;&quot;&quot;;[$'Renseignements école'.B13])">
            <text:p/>
          </table:table-cell>
          <table:table-cell table:style-name="ce33" table:formula="of:=IF([$'Renseignements école'.C13]=&quot;&quot;;&quot;&quot;;[$'Renseignements école'.C13])">
            <text:p/>
          </table:table-cell>
          <table:table-cell table:style-name="ce37" table:formula="of:=IF([$'Renseignements école'.D13]=&quot;&quot;;&quot;&quot;;[$'Renseignements école'.D13])">
            <text:p/>
          </table:table-cell>
          <table:table-cell table:style-name="ce37" table:formula="of:=IF([.D11]=&quot;&quot;;&quot;&quot;;([.D11]*[.I3]))">
            <text:p/>
          </table:table-cell>
          <table:table-cell table:style-name="ce37" table:number-columns-repeated="2"/>
          <table:table-cell table:style-name="ce47" table:formula="of:=IF([.F11]=&quot;&quot;;&quot;&quot;;[.F11]/[.E11])">
            <text:p/>
          </table:table-cell>
          <table:table-cell table:style-name="ce51" table:formula="of:=IF([.F11]=&quot;&quot;;&quot;&quot;;([.E11]-[.F11])/[.E11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4]=&quot;&quot;;&quot;&quot;;[$'Renseignements école'.B14])">
            <text:p/>
          </table:table-cell>
          <table:table-cell table:style-name="ce33" table:formula="of:=IF([$'Renseignements école'.C14]=&quot;&quot;;&quot;&quot;;[$'Renseignements école'.C14])">
            <text:p/>
          </table:table-cell>
          <table:table-cell table:style-name="ce37" table:formula="of:=IF([$'Renseignements école'.D14]=&quot;&quot;;&quot;&quot;;[$'Renseignements école'.D14])">
            <text:p/>
          </table:table-cell>
          <table:table-cell table:style-name="ce37" table:formula="of:=IF([.D12]=&quot;&quot;;&quot;&quot;;([.D12]*[.I3]))">
            <text:p/>
          </table:table-cell>
          <table:table-cell table:style-name="ce37" table:number-columns-repeated="2"/>
          <table:table-cell table:style-name="ce47" table:formula="of:=IF([.F12]=&quot;&quot;;&quot;&quot;;[.F12]/[.E12])">
            <text:p/>
          </table:table-cell>
          <table:table-cell table:style-name="ce51" table:formula="of:=IF([.F12]=&quot;&quot;;&quot;&quot;;([.E12]-[.F12])/[.E12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5]=&quot;&quot;;&quot;&quot;;[$'Renseignements école'.B15])">
            <text:p/>
          </table:table-cell>
          <table:table-cell table:style-name="ce33" table:formula="of:=IF([$'Renseignements école'.C15]=&quot;&quot;;&quot;&quot;;[$'Renseignements école'.C15])">
            <text:p/>
          </table:table-cell>
          <table:table-cell table:style-name="ce37" table:formula="of:=IF([$'Renseignements école'.D15]=&quot;&quot;;&quot;&quot;;[$'Renseignements école'.D15])">
            <text:p/>
          </table:table-cell>
          <table:table-cell table:style-name="ce37" table:formula="of:=IF([.D13]=&quot;&quot;;&quot;&quot;;([.D13]*[.I3]))">
            <text:p/>
          </table:table-cell>
          <table:table-cell table:style-name="ce37" table:number-columns-repeated="2"/>
          <table:table-cell table:style-name="ce47" table:formula="of:=IF([.F13]=&quot;&quot;;&quot;&quot;;[.F13]/[.E13])">
            <text:p/>
          </table:table-cell>
          <table:table-cell table:style-name="ce51" table:formula="of:=IF([.F13]=&quot;&quot;;&quot;&quot;;([.E13]-[.F13])/[.E13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6]=&quot;&quot;;&quot;&quot;;[$'Renseignements école'.B16])">
            <text:p/>
          </table:table-cell>
          <table:table-cell table:style-name="ce33" table:formula="of:=IF([$'Renseignements école'.C16]=&quot;&quot;;&quot;&quot;;[$'Renseignements école'.C16])">
            <text:p/>
          </table:table-cell>
          <table:table-cell table:style-name="ce37" table:formula="of:=IF([$'Renseignements école'.D16]=&quot;&quot;;&quot;&quot;;[$'Renseignements école'.D16])">
            <text:p/>
          </table:table-cell>
          <table:table-cell table:style-name="ce37" table:formula="of:=IF([.D14]=&quot;&quot;;&quot;&quot;;([.D14]*[.I3]))">
            <text:p/>
          </table:table-cell>
          <table:table-cell table:style-name="ce37" table:number-columns-repeated="2"/>
          <table:table-cell table:style-name="ce47" table:formula="of:=IF([.F14]=&quot;&quot;;&quot;&quot;;[.F14]/[.E14])">
            <text:p/>
          </table:table-cell>
          <table:table-cell table:style-name="ce51" table:formula="of:=IF([.F14]=&quot;&quot;;&quot;&quot;;([.E14]-[.F14])/[.E14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7]=&quot;&quot;;&quot;&quot;;[$'Renseignements école'.B17])">
            <text:p/>
          </table:table-cell>
          <table:table-cell table:style-name="ce33" table:formula="of:=IF([$'Renseignements école'.C17]=&quot;&quot;;&quot;&quot;;[$'Renseignements école'.C17])">
            <text:p/>
          </table:table-cell>
          <table:table-cell table:style-name="ce37" table:formula="of:=IF([$'Renseignements école'.D17]=&quot;&quot;;&quot;&quot;;[$'Renseignements école'.D17])">
            <text:p/>
          </table:table-cell>
          <table:table-cell table:style-name="ce37" table:formula="of:=IF([.D15]=&quot;&quot;;&quot;&quot;;([.D15]*[.I3]))">
            <text:p/>
          </table:table-cell>
          <table:table-cell table:style-name="ce37" table:number-columns-repeated="2"/>
          <table:table-cell table:style-name="ce47" table:formula="of:=IF([.F15]=&quot;&quot;;&quot;&quot;;[.F15]/[.E15])">
            <text:p/>
          </table:table-cell>
          <table:table-cell table:style-name="ce51" table:formula="of:=IF([.F15]=&quot;&quot;;&quot;&quot;;([.E15]-[.F15])/[.E15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8]=&quot;&quot;;&quot;&quot;;[$'Renseignements école'.B18])">
            <text:p/>
          </table:table-cell>
          <table:table-cell table:style-name="ce33" table:formula="of:=IF([$'Renseignements école'.C18]=&quot;&quot;;&quot;&quot;;[$'Renseignements école'.C18])">
            <text:p/>
          </table:table-cell>
          <table:table-cell table:style-name="ce37" table:formula="of:=IF([$'Renseignements école'.D18]=&quot;&quot;;&quot;&quot;;[$'Renseignements école'.D18])">
            <text:p/>
          </table:table-cell>
          <table:table-cell table:style-name="ce37" table:formula="of:=IF([.D16]=&quot;&quot;;&quot;&quot;;([.D16]*[.I3]))">
            <text:p/>
          </table:table-cell>
          <table:table-cell table:style-name="ce37" table:number-columns-repeated="2"/>
          <table:table-cell table:style-name="ce47" table:formula="of:=IF([.F16]=&quot;&quot;;&quot;&quot;;[.F16]/[.E16])">
            <text:p/>
          </table:table-cell>
          <table:table-cell table:style-name="ce51" table:formula="of:=IF([.F16]=&quot;&quot;;&quot;&quot;;([.E16]-[.F16])/[.E16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19]=&quot;&quot;;&quot;&quot;;[$'Renseignements école'.B19])">
            <text:p/>
          </table:table-cell>
          <table:table-cell table:style-name="ce33" table:formula="of:=IF([$'Renseignements école'.C19]=&quot;&quot;;&quot;&quot;;[$'Renseignements école'.C19])">
            <text:p/>
          </table:table-cell>
          <table:table-cell table:style-name="ce37" table:formula="of:=IF([$'Renseignements école'.D19]=&quot;&quot;;&quot;&quot;;[$'Renseignements école'.D19])">
            <text:p/>
          </table:table-cell>
          <table:table-cell table:style-name="ce37" table:formula="of:=IF([.D17]=&quot;&quot;;&quot;&quot;;([.D17]*[.I3]))">
            <text:p/>
          </table:table-cell>
          <table:table-cell table:style-name="ce37" table:number-columns-repeated="2"/>
          <table:table-cell table:style-name="ce47" table:formula="of:=IF([.F17]=&quot;&quot;;&quot;&quot;;[.F17]/[.E17])">
            <text:p/>
          </table:table-cell>
          <table:table-cell table:style-name="ce51" table:formula="of:=IF([.F17]=&quot;&quot;;&quot;&quot;;([.E17]-[.F17])/[.E17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20]=&quot;&quot;;&quot;&quot;;[$'Renseignements école'.B20])">
            <text:p/>
          </table:table-cell>
          <table:table-cell table:style-name="ce33" table:formula="of:=IF([$'Renseignements école'.C20]=&quot;&quot;;&quot;&quot;;[$'Renseignements école'.C20])">
            <text:p/>
          </table:table-cell>
          <table:table-cell table:style-name="ce37" table:formula="of:=IF([$'Renseignements école'.D20]=&quot;&quot;;&quot;&quot;;[$'Renseignements école'.D20])">
            <text:p/>
          </table:table-cell>
          <table:table-cell table:style-name="ce37" table:formula="of:=IF([.D18]=&quot;&quot;;&quot;&quot;;([.D18]*[.I3]))">
            <text:p/>
          </table:table-cell>
          <table:table-cell table:style-name="ce37" table:number-columns-repeated="2"/>
          <table:table-cell table:style-name="ce47" table:formula="of:=IF([.F18]=&quot;&quot;;&quot;&quot;;[.F18]/[.E18])">
            <text:p/>
          </table:table-cell>
          <table:table-cell table:style-name="ce51" table:formula="of:=IF([.F18]=&quot;&quot;;&quot;&quot;;([.E18]-[.F18])/[.E18])">
            <text:p/>
          </table:table-cell>
          <table:table-cell table:style-name="ce86"/>
          <table:table-cell table:style-name="ce99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21]=&quot;&quot;;&quot;&quot;;[$'Renseignements école'.B21])">
            <text:p/>
          </table:table-cell>
          <table:table-cell table:style-name="ce33" table:formula="of:=IF([$'Renseignements école'.C21]=&quot;&quot;;&quot;&quot;;[$'Renseignements école'.C21])">
            <text:p/>
          </table:table-cell>
          <table:table-cell table:style-name="ce37" table:formula="of:=IF([$'Renseignements école'.D21]=&quot;&quot;;&quot;&quot;;[$'Renseignements école'.D21])">
            <text:p/>
          </table:table-cell>
          <table:table-cell table:style-name="ce37" table:formula="of:=IF([.D19]=&quot;&quot;;&quot;&quot;;([.D19]*[.I3]))">
            <text:p/>
          </table:table-cell>
          <table:table-cell table:style-name="ce37" table:number-columns-repeated="2"/>
          <table:table-cell table:style-name="ce47" table:formula="of:=IF([.F19]=&quot;&quot;;&quot;&quot;;[.F19]/[.E19])">
            <text:p/>
          </table:table-cell>
          <table:table-cell table:style-name="ce51" table:formula="of:=IF([.F19]=&quot;&quot;;&quot;&quot;;([.E19]-[.F19])/[.E19])">
            <text:p/>
          </table:table-cell>
          <table:table-cell table:style-name="ce86"/>
          <table:table-cell table:style-name="ce101" office:value-type="string" calcext:value-type="string" table:number-columns-spanned="1" table:number-rows-spanned="2">
            <text:p><text:span text:style-name="T2"><text:a xlink:href="#Moyenne annuelle.A1" xlink:type="simple">Moyenne annuelle</text:a></text:span></text:p>
          </table:table-cell>
          <table:table-cell table:number-columns-repeated="53"/>
        </table:table-row>
        <table:table-row table:style-name="ro7">
          <table:table-cell table:style-name="ce86"/>
          <table:table-cell table:style-name="ce26" table:formula="of:=IF([$'Renseignements école'.B22]=&quot;&quot;;&quot;&quot;;[$'Renseignements école'.B22])">
            <text:p/>
          </table:table-cell>
          <table:table-cell table:style-name="ce33" table:formula="of:=IF([$'Renseignements école'.C22]=&quot;&quot;;&quot;&quot;;[$'Renseignements école'.C22])">
            <text:p/>
          </table:table-cell>
          <table:table-cell table:style-name="ce37" table:formula="of:=IF([$'Renseignements école'.D22]=&quot;&quot;;&quot;&quot;;[$'Renseignements école'.D22])">
            <text:p/>
          </table:table-cell>
          <table:table-cell table:style-name="ce37" table:formula="of:=IF([.D20]=&quot;&quot;;&quot;&quot;;([.D20]*[.I3]))">
            <text:p/>
          </table:table-cell>
          <table:table-cell table:style-name="ce37" table:number-columns-repeated="2"/>
          <table:table-cell table:style-name="ce47" table:formula="of:=IF([.F20]=&quot;&quot;;&quot;&quot;;[.F20]/[.E20])">
            <text:p/>
          </table:table-cell>
          <table:table-cell table:style-name="ce51" table:formula="of:=IF([.F20]=&quot;&quot;;&quot;&quot;;([.E20]-[.F20])/[.E20])">
            <text:p/>
          </table:table-cell>
          <table:table-cell table:style-name="ce86"/>
          <table:covered-table-cell table:style-name="ce102"/>
          <table:table-cell table:style-name="ce86"/>
          <table:table-cell table:number-columns-repeated="52"/>
        </table:table-row>
        <table:table-row table:style-name="ro7">
          <table:table-cell table:style-name="ce86"/>
          <table:table-cell table:style-name="ce26" table:formula="of:=IF([$'Renseignements école'.B23]=&quot;&quot;;&quot;&quot;;[$'Renseignements école'.B23])">
            <text:p/>
          </table:table-cell>
          <table:table-cell table:style-name="ce33" table:formula="of:=IF([$'Renseignements école'.C23]=&quot;&quot;;&quot;&quot;;[$'Renseignements école'.C23])">
            <text:p/>
          </table:table-cell>
          <table:table-cell table:style-name="ce37" table:formula="of:=IF([$'Renseignements école'.D23]=&quot;&quot;;&quot;&quot;;[$'Renseignements école'.D23])">
            <text:p/>
          </table:table-cell>
          <table:table-cell table:style-name="ce37" table:formula="of:=IF([.D21]=&quot;&quot;;&quot;&quot;;([.D21]*[.I3]))">
            <text:p/>
          </table:table-cell>
          <table:table-cell table:style-name="ce37" table:number-columns-repeated="2"/>
          <table:table-cell table:style-name="ce47" table:formula="of:=IF([.F21]=&quot;&quot;;&quot;&quot;;[.F21]/[.E21])">
            <text:p/>
          </table:table-cell>
          <table:table-cell table:style-name="ce51" table:formula="of:=IF([.F21]=&quot;&quot;;&quot;&quot;;([.E21]-[.F21])/[.E21])">
            <text:p/>
          </table:table-cell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/>
          <table:table-cell table:style-name="ce26" table:formula="of:=IF([$'Renseignements école'.B24]=&quot;&quot;;&quot;&quot;;[$'Renseignements école'.B24])">
            <text:p/>
          </table:table-cell>
          <table:table-cell table:style-name="ce33" table:formula="of:=IF([$'Renseignements école'.C24]=&quot;&quot;;&quot;&quot;;[$'Renseignements école'.C24])">
            <text:p/>
          </table:table-cell>
          <table:table-cell table:style-name="ce37" table:formula="of:=IF([$'Renseignements école'.D24]=&quot;&quot;;&quot;&quot;;[$'Renseignements école'.D24])">
            <text:p/>
          </table:table-cell>
          <table:table-cell table:style-name="ce37" table:formula="of:=IF([.D22]=&quot;&quot;;&quot;&quot;;([.D22]*[.I3]))">
            <text:p/>
          </table:table-cell>
          <table:table-cell table:style-name="ce37" table:number-columns-repeated="2"/>
          <table:table-cell table:style-name="ce47" table:formula="of:=IF([.F22]=&quot;&quot;;&quot;&quot;;[.F22]/[.E22])">
            <text:p/>
          </table:table-cell>
          <table:table-cell table:style-name="ce51" table:formula="of:=IF([.F22]=&quot;&quot;;&quot;&quot;;([.E22]-[.F22])/[.E22])">
            <text:p/>
          </table:table-cell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/>
          <table:table-cell table:style-name="ce26" table:formula="of:=IF([$'Renseignements école'.B25]=&quot;&quot;;&quot;&quot;;[$'Renseignements école'.B25])">
            <text:p/>
          </table:table-cell>
          <table:table-cell table:style-name="ce33" table:formula="of:=IF([$'Renseignements école'.C25]=&quot;&quot;;&quot;&quot;;[$'Renseignements école'.C25])">
            <text:p/>
          </table:table-cell>
          <table:table-cell table:style-name="ce37" table:formula="of:=IF([$'Renseignements école'.D25]=&quot;&quot;;&quot;&quot;;[$'Renseignements école'.D25])">
            <text:p/>
          </table:table-cell>
          <table:table-cell table:style-name="ce37" table:formula="of:=IF([.D23]=&quot;&quot;;&quot;&quot;;([.D23]*[.I3]))">
            <text:p/>
          </table:table-cell>
          <table:table-cell table:style-name="ce37" table:number-columns-repeated="2"/>
          <table:table-cell table:style-name="ce47" table:formula="of:=IF([.F23]=&quot;&quot;;&quot;&quot;;[.F23]/[.E23])">
            <text:p/>
          </table:table-cell>
          <table:table-cell table:style-name="ce51" table:formula="of:=IF([.F23]=&quot;&quot;;&quot;&quot;;([.E23]-[.F23])/[.E23])">
            <text:p/>
          </table:table-cell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/>
          <table:table-cell table:style-name="ce26" table:formula="of:=IF([$'Renseignements école'.B26]=&quot;&quot;;&quot;&quot;;[$'Renseignements école'.B26])">
            <text:p/>
          </table:table-cell>
          <table:table-cell table:style-name="ce33" table:formula="of:=IF([$'Renseignements école'.C26]=&quot;&quot;;&quot;&quot;;[$'Renseignements école'.C26])">
            <text:p/>
          </table:table-cell>
          <table:table-cell table:style-name="ce37" table:formula="of:=IF([$'Renseignements école'.D26]=&quot;&quot;;&quot;&quot;;[$'Renseignements école'.D26])">
            <text:p/>
          </table:table-cell>
          <table:table-cell table:style-name="ce37" table:formula="of:=IF([.D24]=&quot;&quot;;&quot;&quot;;([.D24]*[.I3]))">
            <text:p/>
          </table:table-cell>
          <table:table-cell table:style-name="ce37" table:number-columns-repeated="2"/>
          <table:table-cell table:style-name="ce47" table:formula="of:=IF([.F24]=&quot;&quot;;&quot;&quot;;[.F24]/[.E24])">
            <text:p/>
          </table:table-cell>
          <table:table-cell table:style-name="ce51" table:formula="of:=IF([.F24]=&quot;&quot;;&quot;&quot;;([.E24]-[.F24])/[.E24])">
            <text:p/>
          </table:table-cell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/>
          <table:table-cell table:style-name="ce26" table:formula="of:=IF([$'Renseignements école'.B27]=&quot;&quot;;&quot;&quot;;[$'Renseignements école'.B27])">
            <text:p/>
          </table:table-cell>
          <table:table-cell table:style-name="ce33" table:formula="of:=IF([$'Renseignements école'.C27]=&quot;&quot;;&quot;&quot;;[$'Renseignements école'.C27])">
            <text:p/>
          </table:table-cell>
          <table:table-cell table:style-name="ce37" table:formula="of:=IF([$'Renseignements école'.D27]=&quot;&quot;;&quot;&quot;;[$'Renseignements école'.D27])">
            <text:p/>
          </table:table-cell>
          <table:table-cell table:style-name="ce37" table:formula="of:=IF([.D25]=&quot;&quot;;&quot;&quot;;([.D25]*[.I3]))">
            <text:p/>
          </table:table-cell>
          <table:table-cell table:style-name="ce37" table:number-columns-repeated="2"/>
          <table:table-cell table:style-name="ce47" table:formula="of:=IF([.F25]=&quot;&quot;;&quot;&quot;;[.F25]/[.E25])">
            <text:p/>
          </table:table-cell>
          <table:table-cell table:style-name="ce51" table:formula="of:=IF([.F25]=&quot;&quot;;&quot;&quot;;([.E25]-[.F25])/[.E25])">
            <text:p/>
          </table:table-cell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/>
          <table:table-cell table:style-name="ce26" table:formula="of:=IF([$'Renseignements école'.B28]=&quot;&quot;;&quot;&quot;;[$'Renseignements école'.B28])">
            <text:p/>
          </table:table-cell>
          <table:table-cell table:style-name="ce33" table:formula="of:=IF([$'Renseignements école'.C28]=&quot;&quot;;&quot;&quot;;[$'Renseignements école'.C28])">
            <text:p/>
          </table:table-cell>
          <table:table-cell table:style-name="ce37" table:formula="of:=IF([$'Renseignements école'.D28]=&quot;&quot;;&quot;&quot;;[$'Renseignements école'.D28])">
            <text:p/>
          </table:table-cell>
          <table:table-cell table:style-name="ce37" table:formula="of:=IF([.D26]=&quot;&quot;;&quot;&quot;;([.D26]*[.I3]))">
            <text:p/>
          </table:table-cell>
          <table:table-cell table:style-name="ce37" table:number-columns-repeated="2"/>
          <table:table-cell table:style-name="ce47" table:formula="of:=IF([.F26]=&quot;&quot;;&quot;&quot;;[.F26]/[.E26])">
            <text:p/>
          </table:table-cell>
          <table:table-cell table:style-name="ce51" table:formula="of:=IF([.F26]=&quot;&quot;;&quot;&quot;;([.E26]-[.F26])/[.E26])">
            <text:p/>
          </table:table-cell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/>
          <table:table-cell table:style-name="ce27" table:formula="of:=IF([$'Renseignements école'.B29]=&quot;&quot;;&quot;&quot;;[$'Renseignements école'.B29])">
            <text:p/>
          </table:table-cell>
          <table:table-cell table:style-name="ce34" table:formula="of:=IF([$'Renseignements école'.C29]=&quot;&quot;;&quot;&quot;;[$'Renseignements école'.C29])">
            <text:p/>
          </table:table-cell>
          <table:table-cell table:style-name="ce38" table:formula="of:=IF([$'Renseignements école'.D29]=&quot;&quot;;&quot;&quot;;[$'Renseignements école'.D29])">
            <text:p/>
          </table:table-cell>
          <table:table-cell table:style-name="ce38" table:formula="of:=IF([.D27]=&quot;&quot;;&quot;&quot;;([.D27]*[.I24]))">
            <text:p/>
          </table:table-cell>
          <table:table-cell table:style-name="ce38" table:number-columns-repeated="2"/>
          <table:table-cell table:style-name="ce48" table:formula="of:=IF([.F27]=&quot;&quot;;&quot;&quot;;[.F27]/[.E27])">
            <text:p/>
          </table:table-cell>
          <table:table-cell table:style-name="ce52" table:formula="of:=IF([.F27]=&quot;&quot;;&quot;&quot;;([.E27]-[.F27])/[.E27])">
            <text:p/>
          </table:table-cell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 table:number-columns-repeated="2"/>
          <table:table-cell table:style-name="ce86" table:formula="of:=CONCATENATE(&quot;Fréquentation&quot;;&quot; &quot;;[$'Renseignements école'.C6:.D6];&quot; &quot;;[.C3];&quot; &quot;;[.E3])" office:value-type="string" office:string-value="Fréquentation  Juillet 2024" calcext:value-type="string">
            <text:p>Fréquentation <text:s/>Juillet 2024</text:p>
          </table:table-cell>
          <table:table-cell table:style-name="ce86" table:number-columns-repeated="3"/>
          <table:table-cell table:style-name="ce44" table:formula="of:=SUM([.G7:.G27])" office:value-type="float" office:value="0" calcext:value-type="float">
            <text:p>0</text:p>
          </table:table-cell>
          <table:table-cell table:style-name="ce49" table:formula="of:=AVERAGE([.H7:.H27])" office:value-type="string" office:string-value="" calcext:value-type="error">
            <text:p>#DIV/0 !</text:p>
          </table:table-cell>
          <table:table-cell table:style-name="ce49" table:formula="of:=AVERAGE([.I7:.I27])" office:value-type="string" office:string-value="" calcext:value-type="error">
            <text:p>#DIV/0 !</text:p>
          </table:table-cell>
          <table:table-cell table:style-name="ce86" table:number-columns-repeated="3"/>
          <table:table-cell table:number-columns-repeated="52"/>
        </table:table-row>
        <table:table-row table:style-name="ro7">
          <table:table-cell table:style-name="ce86" table:number-columns-repeated="6"/>
          <table:table-cell table:style-name="ce127" office:value-type="string" calcext:value-type="string">
            <text:p>Nb élèves</text:p>
          </table:table-cell>
          <table:table-cell table:style-name="ce127" office:value-type="string" calcext:value-type="string" table:number-columns-spanned="2" table:number-rows-spanned="1">
            <text:p>Moyenne école</text:p>
          </table:table-cell>
          <table:covered-table-cell table:style-name="ce127"/>
          <table:table-cell table:style-name="ce86" table:number-columns-repeated="3"/>
          <table:table-cell table:number-columns-repeated="52"/>
        </table:table-row>
        <table:table-row table:style-name="ro4">
          <table:table-cell table:style-name="ce86" table:number-columns-repeated="10"/>
          <table:table-cell/>
          <table:table-cell table:style-name="ce86"/>
          <table:table-cell table:number-columns-repeated="52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Moyenne annuelle" table:style-name="ta23">
        <office:forms form:automatic-focus="false" form:apply-design-mode="false">
          <form:form form:name="Formulaire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3" table:number-columns-repeated="2" table:default-cell-style-name="ce86"/>
        <table:table-column table:style-name="co29" table:default-cell-style-name="ce86"/>
        <table:table-column table:style-name="co30" table:visibility="collapse" table:default-cell-style-name="ce86"/>
        <table:table-column table:style-name="co31" table:visibility="collapse" table:default-cell-style-name="ce86"/>
        <table:table-column table:style-name="co32" table:visibility="collapse" table:default-cell-style-name="ce86"/>
        <table:table-column table:style-name="co33" table:visibility="collapse" table:default-cell-style-name="ce86"/>
        <table:table-column table:style-name="co34" table:visibility="collapse" table:default-cell-style-name="ce86"/>
        <table:table-column table:style-name="co35" table:visibility="collapse" table:default-cell-style-name="ce86"/>
        <table:table-column table:style-name="co36" table:visibility="collapse" table:default-cell-style-name="ce44"/>
        <table:table-column table:style-name="co37" table:visibility="collapse" table:default-cell-style-name="ce86"/>
        <table:table-column table:style-name="co38" table:default-cell-style-name="ce86"/>
        <table:table-column table:style-name="co39" table:default-cell-style-name="ce86"/>
        <table:table-column table:style-name="co40" table:number-columns-repeated="2" table:default-cell-style-name="ce86"/>
        <table:table-column table:style-name="co29" table:number-columns-repeated="239" table:default-cell-style-name="ce86"/>
        <table:table-row table:style-name="ro4">
          <table:table-cell table:number-columns-repeated="257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Moyenne année</text:p>
          </table:table-cell>
          <table:covered-table-cell table:style-name="ce138"/>
          <table:table-cell table:style-name="ce138" table:formula="of:=[$'Renseignements école'.C4]" office:value-type="string" office:string-value="2023-2024" calcext:value-type="string" table:number-columns-spanned="2" table:number-rows-spanned="1">
            <text:p>2023-2024</text:p>
          </table:table-cell>
          <table:covered-table-cell table:style-name="ce138"/>
          <table:table-cell table:number-columns-repeated="252"/>
        </table:table-row>
        <table:table-row table:style-name="ro4">
          <table:table-cell/>
          <table:table-cell table:style-name="ce57" office:value-type="string" calcext:value-type="string">
            <text:p>Ecole</text:p>
          </table:table-cell>
          <table:table-cell table:style-name="ce33" table:formula="of:=[$'Renseignements école'.C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number-columns-repeated="252"/>
        </table:table-row>
        <table:table-row table:style-name="ro4">
          <table:table-cell table:number-columns-repeated="6"/>
          <table:table-cell table:style-name="ce149" office:value-type="string" calcext:value-type="string" table:number-columns-spanned="2" table:number-rows-spanned="1">
            <text:p>sept à dec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janv à mars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avr à juin</text:p>
          </table:table-cell>
          <table:covered-table-cell table:style-name="ce149"/>
          <table:table-cell table:style-name="ce152" office:value-type="string" calcext:value-type="string" table:number-columns-spanned="2" table:number-rows-spanned="1">
            <text:p>Annuelle</text:p>
          </table:table-cell>
          <table:covered-table-cell table:style-name="ce152"/>
          <table:table-cell table:number-columns-repeated="243"/>
        </table:table-row>
        <table:table-row table:style-name="ro10">
          <table:table-cell/>
          <table:table-cell table:style-name="ce24" office:value-type="string" calcext:value-type="string">
            <text:p>Classe</text:p>
          </table:table-cell>
          <table:table-cell table:style-name="ce31" office:value-type="string" calcext:value-type="string">
            <text:p>Enseignant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/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 table:style-name="ce31" office:value-type="string" calcext:value-type="string">
            <text:p>Taux d'absentéisme</text:p>
          </table:table-cell>
          <table:table-cell table:style-name="ce31" office:value-type="string" calcext:value-type="string">
            <text:p>Taux de fréquentation</text:p>
          </table:table-cell>
          <table:table-cell/>
          <table:table-cell table:style-name="ce71" office:value-type="string" calcext:value-type="string">
            <text:p>Rubriques</text:p>
          </table:table-cell>
          <table:table-cell table:number-columns-repeated="2"/>
          <table:table-cell>
            <draw:frame table:end-cell-address="'Moyenne annuelle'.Z28" table:end-x="0.256cm" table:end-y="0.108cm" draw:z-index="0" draw:name="Chart 1" draw:style-name="gr1" draw:text-style-name="P1" svg:width="14.506cm" svg:height="13.024cm" svg:x="1.407cm" svg:y="0.218cm">
              <draw:object draw:notify-on-update-of-ranges="'Moyenne annuelle'.B6:'Moyenne annuelle'.B27 'Moyenne annuelle'.D6:'Moyenne annuelle'.D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38"/>
        </table:table-row>
        <table:table-row table:style-name="ro4">
          <table:table-cell/>
          <table:table-cell table:style-name="ce25" table:formula="of:=IF([$'Renseignements école'.B9]=&quot;&quot;;&quot;&quot;;[$'Renseignements école'.B9])">
            <text:p/>
          </table:table-cell>
          <table:table-cell table:style-name="ce59" table:formula="of:=IF([$'Renseignements école'.B9]=&quot;&quot;;&quot;&quot;;[$'Renseignements école'.C9])">
            <text:p/>
          </table:table-cell>
          <table:table-cell table:style-name="ce63" table:formula="of:=[.M6]">
            <text:p/>
          </table:table-cell>
          <table:table-cell table:style-name="ce50" table:formula="of:=[.N6]">
            <text:p/>
          </table:table-cell>
          <table:table-cell/>
          <table:table-cell table:style-name="ce68" table:formula="of:=IF(AND([$septembre.H7]=&quot;&quot;;[$octobre.H7]=&quot;&quot;;[$novembre.H7]=&quot;&quot;;[$décembre.H7]=&quot;&quot;);&quot;&quot;;AVERAGE([$septembre.H7];[$octobre.H7];[$novembre.H7];[$décembre.H7]))">
            <text:p/>
          </table:table-cell>
          <table:table-cell table:style-name="ce69" table:formula="of:=IF(AND([$septembre.I7]=&quot;&quot;;[$octobre.I7]=&quot;&quot;;[$novembre.I7]=&quot;&quot;;[$décembre.I7]=&quot;&quot;);&quot;&quot;;AVERAGE([$septembre.I7];[$octobre.I7];[$novembre.I7];[$décembre.I7]))">
            <text:p/>
          </table:table-cell>
          <table:table-cell table:style-name="ce68" table:formula="of:=IF(AND([$janvier.H7]=&quot;&quot;;[$février.H7]=&quot;&quot;;[$mars.H7]=&quot;&quot;);&quot;&quot;;AVERAGE([$janvier.H7];[$février.H7];[$mars.H7]))">
            <text:p/>
          </table:table-cell>
          <table:table-cell table:style-name="ce69" table:formula="of:=IF(AND([$janvier.I7]=&quot;&quot;;[$février.I7]=&quot;&quot;;[$mars.I7]=&quot;&quot;);&quot;&quot;;AVERAGE([$janvier.I7];[$février.I7];[$mars.I7]))">
            <text:p/>
          </table:table-cell>
          <table:table-cell table:style-name="ce68" table:formula="of:=IF(AND([$avril.H7]=&quot;&quot;;[$mai.H7]=&quot;&quot;;[$juin.H7]=&quot;&quot;;[$Juillet.H7]=&quot;&quot;);&quot;&quot;;AVERAGE([$avril.H7];[$mai.H7];[$juin.H7];[$Juillet.H7]))">
            <text:p/>
          </table:table-cell>
          <table:table-cell table:style-name="ce69" table:formula="of:=IF(AND([$avril.I7]=&quot;&quot;;[$mai.I7]=&quot;&quot;;[$juin.I7]=&quot;&quot;;[$Juillet.I7]=&quot;&quot;);&quot;&quot;;AVERAGE([$avril.I7];[$mai.I7];[$juin.I7];[$Juillet.I7]))">
            <text:p/>
          </table:table-cell>
          <table:table-cell table:style-name="ce68" table:formula="of:=IF(AND([.G6]=&quot;&quot;;[.I6]=&quot;&quot;;[.K6]=&quot;&quot;);&quot;&quot;;AVERAGE([.G6];[.I6];[.K6]))">
            <text:p/>
          </table:table-cell>
          <table:table-cell table:style-name="ce69" table:formula="of:=IF(AND([.H6]=&quot;&quot;;[.J6]=&quot;&quot;;[.L6]=&quot;&quot;);&quot;&quot;;AVERAGE([.H6];[.J6];[.L6]))">
            <text:p/>
          </table:table-cell>
          <table:table-cell/>
          <table:table-cell table:style-name="ce72" office:value-type="string" calcext:value-type="string">
            <text:p><text:span text:style-name="T2"><text:a xlink:href="#Renseignement école.A1" xlink:type="simple">Ecole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0]=&quot;&quot;;&quot;&quot;;[$'Renseignements école'.B10])">
            <text:p/>
          </table:table-cell>
          <table:table-cell table:style-name="ce60" table:formula="of:=IF([$'Renseignements école'.B10]=&quot;&quot;;&quot;&quot;;[$'Renseignements école'.C10])">
            <text:p/>
          </table:table-cell>
          <table:table-cell table:style-name="ce64" table:formula="of:=[.M7]">
            <text:p/>
          </table:table-cell>
          <table:table-cell table:style-name="ce51" table:formula="of:=[.N7]">
            <text:p/>
          </table:table-cell>
          <table:table-cell/>
          <table:table-cell table:style-name="ce68" table:formula="of:=IF(AND([$septembre.H8]=&quot;&quot;;[$octobre.H8]=&quot;&quot;;[$novembre.H8]=&quot;&quot;;[$décembre.H8]=&quot;&quot;);&quot;&quot;;AVERAGE([$septembre.H8];[$octobre.H8];[$novembre.H8];[$décembre.H8]))">
            <text:p/>
          </table:table-cell>
          <table:table-cell table:style-name="ce69" table:formula="of:=IF(AND([$septembre.I8]=&quot;&quot;;[$octobre.I8]=&quot;&quot;;[$novembre.I8]=&quot;&quot;;[$décembre.I8]=&quot;&quot;);&quot;&quot;;AVERAGE([$septembre.I8];[$octobre.I8];[$novembre.I8];[$décembre.I8]))">
            <text:p/>
          </table:table-cell>
          <table:table-cell table:style-name="ce68" table:formula="of:=IF(AND([$janvier.H8]=&quot;&quot;;[$février.H8]=&quot;&quot;;[$mars.H8]=&quot;&quot;);&quot;&quot;;AVERAGE([$janvier.H8];[$février.H8];[$mars.H8]))">
            <text:p/>
          </table:table-cell>
          <table:table-cell table:style-name="ce69" table:formula="of:=IF(AND([$janvier.I8]=&quot;&quot;;[$février.I8]=&quot;&quot;;[$mars.I8]=&quot;&quot;);&quot;&quot;;AVERAGE([$janvier.I8];[$février.I8];[$mars.I8]))">
            <text:p/>
          </table:table-cell>
          <table:table-cell table:style-name="ce68" table:formula="of:=IF(AND([$avril.H8]=&quot;&quot;;[$mai.H8]=&quot;&quot;;[$juin.H8]=&quot;&quot;;[$Juillet.H8]=&quot;&quot;);&quot;&quot;;AVERAGE([$avril.H8];[$mai.H8];[$juin.H8];[$Juillet.H8]))">
            <text:p/>
          </table:table-cell>
          <table:table-cell table:style-name="ce69" table:formula="of:=IF(AND([$avril.I8]=&quot;&quot;;[$mai.I8]=&quot;&quot;;[$juin.I8]=&quot;&quot;;[$Juillet.I8]=&quot;&quot;);&quot;&quot;;AVERAGE([$avril.I8];[$mai.I8];[$juin.I8];[$Juillet.I8]))">
            <text:p/>
          </table:table-cell>
          <table:table-cell table:style-name="ce68" table:formula="of:=IF(AND([.G7]=&quot;&quot;;[.I7]=&quot;&quot;;[.K7]=&quot;&quot;);&quot;&quot;;AVERAGE([.G7];[.I7];[.K7]))">
            <text:p/>
          </table:table-cell>
          <table:table-cell table:style-name="ce69" table:formula="of:=IF(AND([.H7]=&quot;&quot;;[.J7]=&quot;&quot;;[.L7]=&quot;&quot;);&quot;&quot;;AVERAGE([.H7];[.J7];[.L7]))">
            <text:p/>
          </table:table-cell>
          <table:table-cell/>
          <table:table-cell table:style-name="ce73"/>
          <table:table-cell table:number-columns-repeated="241"/>
        </table:table-row>
        <table:table-row table:style-name="ro4">
          <table:table-cell/>
          <table:table-cell table:style-name="ce26" table:formula="of:=IF([$'Renseignements école'.B11]=&quot;&quot;;&quot;&quot;;[$'Renseignements école'.B11])">
            <text:p/>
          </table:table-cell>
          <table:table-cell table:style-name="ce60" table:formula="of:=IF([$'Renseignements école'.B11]=&quot;&quot;;&quot;&quot;;[$'Renseignements école'.C11])">
            <text:p/>
          </table:table-cell>
          <table:table-cell table:style-name="ce64" table:formula="of:=[.M8]">
            <text:p/>
          </table:table-cell>
          <table:table-cell table:style-name="ce51" table:formula="of:=[.N8]">
            <text:p/>
          </table:table-cell>
          <table:table-cell/>
          <table:table-cell table:style-name="ce68" table:formula="of:=IF(AND([$septembre.H9]=&quot;&quot;;[$octobre.H9]=&quot;&quot;;[$novembre.H9]=&quot;&quot;;[$décembre.H9]=&quot;&quot;);&quot;&quot;;AVERAGE([$septembre.H9];[$octobre.H9];[$novembre.H9];[$décembre.H9]))">
            <text:p/>
          </table:table-cell>
          <table:table-cell table:style-name="ce69" table:formula="of:=IF(AND([$septembre.I9]=&quot;&quot;;[$octobre.I9]=&quot;&quot;;[$novembre.I9]=&quot;&quot;;[$décembre.I9]=&quot;&quot;);&quot;&quot;;AVERAGE([$septembre.I9];[$octobre.I9];[$novembre.I9];[$décembre.I9]))">
            <text:p/>
          </table:table-cell>
          <table:table-cell table:style-name="ce68" table:formula="of:=IF(AND([$janvier.H9]=&quot;&quot;;[$février.H9]=&quot;&quot;;[$mars.H9]=&quot;&quot;);&quot;&quot;;AVERAGE([$janvier.H9];[$février.H9];[$mars.H9]))">
            <text:p/>
          </table:table-cell>
          <table:table-cell table:style-name="ce69" table:formula="of:=IF(AND([$janvier.I9]=&quot;&quot;;[$février.I9]=&quot;&quot;;[$mars.I9]=&quot;&quot;);&quot;&quot;;AVERAGE([$janvier.I9];[$février.I9];[$mars.I9]))">
            <text:p/>
          </table:table-cell>
          <table:table-cell table:style-name="ce68" table:formula="of:=IF(AND([$avril.H9]=&quot;&quot;;[$mai.H9]=&quot;&quot;;[$juin.H9]=&quot;&quot;;[$Juillet.H9]=&quot;&quot;);&quot;&quot;;AVERAGE([$avril.H9];[$mai.H9];[$juin.H9];[$Juillet.H9]))">
            <text:p/>
          </table:table-cell>
          <table:table-cell table:style-name="ce69" table:formula="of:=IF(AND([$avril.I9]=&quot;&quot;;[$mai.I9]=&quot;&quot;;[$juin.I9]=&quot;&quot;;[$Juillet.I9]=&quot;&quot;);&quot;&quot;;AVERAGE([$avril.I9];[$mai.I9];[$juin.I9];[$Juillet.I9]))">
            <text:p/>
          </table:table-cell>
          <table:table-cell table:style-name="ce68" table:formula="of:=IF(AND([.G8]=&quot;&quot;;[.I8]=&quot;&quot;;[.K8]=&quot;&quot;);&quot;&quot;;AVERAGE([.G8];[.I8];[.K8]))">
            <text:p/>
          </table:table-cell>
          <table:table-cell table:style-name="ce69" table:formula="of:=IF(AND([.H8]=&quot;&quot;;[.J8]=&quot;&quot;;[.L8]=&quot;&quot;);&quot;&quot;;AVERAGE([.H8];[.J8];[.L8]))">
            <text:p/>
          </table:table-cell>
          <table:table-cell/>
          <table:table-cell table:style-name="ce74" office:value-type="string" calcext:value-type="string">
            <text:p><text:span text:style-name="T2"><text:a xlink:href="#septembre.A1" xlink:type="simple">Septembre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2]=&quot;&quot;;&quot;&quot;;[$'Renseignements école'.B12])">
            <text:p/>
          </table:table-cell>
          <table:table-cell table:style-name="ce60" table:formula="of:=IF([$'Renseignements école'.B12]=&quot;&quot;;&quot;&quot;;[$'Renseignements école'.C12])">
            <text:p/>
          </table:table-cell>
          <table:table-cell table:style-name="ce64" table:formula="of:=[.M9]">
            <text:p/>
          </table:table-cell>
          <table:table-cell table:style-name="ce51" table:formula="of:=[.N9]">
            <text:p/>
          </table:table-cell>
          <table:table-cell/>
          <table:table-cell table:style-name="ce68" table:formula="of:=IF(AND([$septembre.H10]=&quot;&quot;;[$octobre.H10]=&quot;&quot;;[$novembre.H10]=&quot;&quot;;[$décembre.H10]=&quot;&quot;);&quot;&quot;;AVERAGE([$septembre.H10];[$octobre.H10];[$novembre.H10];[$décembre.H10]))">
            <text:p/>
          </table:table-cell>
          <table:table-cell table:style-name="ce69" table:formula="of:=IF(AND([$septembre.I10]=&quot;&quot;;[$octobre.I10]=&quot;&quot;;[$novembre.I10]=&quot;&quot;;[$décembre.I10]=&quot;&quot;);&quot;&quot;;AVERAGE([$septembre.I10];[$octobre.I10];[$novembre.I10];[$décembre.I10]))">
            <text:p/>
          </table:table-cell>
          <table:table-cell table:style-name="ce68" table:formula="of:=IF(AND([$janvier.H10]=&quot;&quot;;[$février.H10]=&quot;&quot;;[$mars.H10]=&quot;&quot;);&quot;&quot;;AVERAGE([$janvier.H10];[$février.H10];[$mars.H10]))">
            <text:p/>
          </table:table-cell>
          <table:table-cell table:style-name="ce69" table:formula="of:=IF(AND([$janvier.I10]=&quot;&quot;;[$février.I10]=&quot;&quot;;[$mars.I10]=&quot;&quot;);&quot;&quot;;AVERAGE([$janvier.I10];[$février.I10];[$mars.I10]))">
            <text:p/>
          </table:table-cell>
          <table:table-cell table:style-name="ce68" table:formula="of:=IF(AND([$avril.H10]=&quot;&quot;;[$mai.H10]=&quot;&quot;;[$juin.H10]=&quot;&quot;;[$Juillet.H10]=&quot;&quot;);&quot;&quot;;AVERAGE([$avril.H10];[$mai.H10];[$juin.H10];[$Juillet.H10]))">
            <text:p/>
          </table:table-cell>
          <table:table-cell table:style-name="ce69" table:formula="of:=IF(AND([$avril.I10]=&quot;&quot;;[$mai.I10]=&quot;&quot;;[$juin.I10]=&quot;&quot;;[$Juillet.I10]=&quot;&quot;);&quot;&quot;;AVERAGE([$avril.I10];[$mai.I10];[$juin.I10];[$Juillet.I10]))">
            <text:p/>
          </table:table-cell>
          <table:table-cell table:style-name="ce68" table:formula="of:=IF(AND([.G9]=&quot;&quot;;[.I9]=&quot;&quot;;[.K9]=&quot;&quot;);&quot;&quot;;AVERAGE([.G9];[.I9];[.K9]))">
            <text:p/>
          </table:table-cell>
          <table:table-cell table:style-name="ce69" table:formula="of:=IF(AND([.H9]=&quot;&quot;;[.J9]=&quot;&quot;;[.L9]=&quot;&quot;);&quot;&quot;;AVERAGE([.H9];[.J9];[.L9]))">
            <text:p/>
          </table:table-cell>
          <table:table-cell/>
          <table:table-cell table:style-name="ce74" office:value-type="string" calcext:value-type="string">
            <text:p><text:span text:style-name="T2"><text:a xlink:href="#octobre.A1" xlink:type="simple">Octobre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3]=&quot;&quot;;&quot;&quot;;[$'Renseignements école'.B13])">
            <text:p/>
          </table:table-cell>
          <table:table-cell table:style-name="ce60" table:formula="of:=IF([$'Renseignements école'.B13]=&quot;&quot;;&quot;&quot;;[$'Renseignements école'.C13])">
            <text:p/>
          </table:table-cell>
          <table:table-cell table:style-name="ce64" table:formula="of:=[.M10]">
            <text:p/>
          </table:table-cell>
          <table:table-cell table:style-name="ce51" table:formula="of:=[.N10]">
            <text:p/>
          </table:table-cell>
          <table:table-cell/>
          <table:table-cell table:style-name="ce68" table:formula="of:=IF(AND([$septembre.H11]=&quot;&quot;;[$octobre.H11]=&quot;&quot;;[$novembre.H11]=&quot;&quot;;[$décembre.H11]=&quot;&quot;);&quot;&quot;;AVERAGE([$septembre.H11];[$octobre.H11];[$novembre.H11];[$décembre.H11]))">
            <text:p/>
          </table:table-cell>
          <table:table-cell table:style-name="ce69" table:formula="of:=IF(AND([$septembre.I11]=&quot;&quot;;[$octobre.I11]=&quot;&quot;;[$novembre.I11]=&quot;&quot;;[$décembre.I11]=&quot;&quot;);&quot;&quot;;AVERAGE([$septembre.I11];[$octobre.I11];[$novembre.I11];[$décembre.I11]))">
            <text:p/>
          </table:table-cell>
          <table:table-cell table:style-name="ce68" table:formula="of:=IF(AND([$janvier.H11]=&quot;&quot;;[$février.H11]=&quot;&quot;;[$mars.H11]=&quot;&quot;);&quot;&quot;;AVERAGE([$janvier.H11];[$février.H11];[$mars.H11]))">
            <text:p/>
          </table:table-cell>
          <table:table-cell table:style-name="ce69" table:formula="of:=IF(AND([$janvier.I11]=&quot;&quot;;[$février.I11]=&quot;&quot;;[$mars.I11]=&quot;&quot;);&quot;&quot;;AVERAGE([$janvier.I11];[$février.I11];[$mars.I11]))">
            <text:p/>
          </table:table-cell>
          <table:table-cell table:style-name="ce68" table:formula="of:=IF(AND([$avril.H11]=&quot;&quot;;[$mai.H11]=&quot;&quot;;[$juin.H11]=&quot;&quot;;[$Juillet.H11]=&quot;&quot;);&quot;&quot;;AVERAGE([$avril.H11];[$mai.H11];[$juin.H11];[$Juillet.H11]))">
            <text:p/>
          </table:table-cell>
          <table:table-cell table:style-name="ce69" table:formula="of:=IF(AND([$avril.I11]=&quot;&quot;;[$mai.I11]=&quot;&quot;;[$juin.I11]=&quot;&quot;;[$Juillet.I11]=&quot;&quot;);&quot;&quot;;AVERAGE([$avril.I11];[$mai.I11];[$juin.I11];[$Juillet.I11]))">
            <text:p/>
          </table:table-cell>
          <table:table-cell table:style-name="ce68" table:formula="of:=IF(AND([.G10]=&quot;&quot;;[.I10]=&quot;&quot;;[.K10]=&quot;&quot;);&quot;&quot;;AVERAGE([.G10];[.I10];[.K10]))">
            <text:p/>
          </table:table-cell>
          <table:table-cell table:style-name="ce69" table:formula="of:=IF(AND([.H10]=&quot;&quot;;[.J10]=&quot;&quot;;[.L10]=&quot;&quot;);&quot;&quot;;AVERAGE([.H10];[.J10];[.L10]))">
            <text:p/>
          </table:table-cell>
          <table:table-cell/>
          <table:table-cell table:style-name="ce74" office:value-type="string" calcext:value-type="string">
            <text:p><text:span text:style-name="T2"><text:a xlink:href="#novembre.A1" xlink:type="simple">Novembre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4]=&quot;&quot;;&quot;&quot;;[$'Renseignements école'.B14])">
            <text:p/>
          </table:table-cell>
          <table:table-cell table:style-name="ce60" table:formula="of:=IF([$'Renseignements école'.B14]=&quot;&quot;;&quot;&quot;;[$'Renseignements école'.C14])">
            <text:p/>
          </table:table-cell>
          <table:table-cell table:style-name="ce64" table:formula="of:=[.M11]">
            <text:p/>
          </table:table-cell>
          <table:table-cell table:style-name="ce51" table:formula="of:=[.N11]">
            <text:p/>
          </table:table-cell>
          <table:table-cell/>
          <table:table-cell table:style-name="ce68" table:formula="of:=IF(AND([$septembre.H12]=&quot;&quot;;[$octobre.H12]=&quot;&quot;;[$novembre.H12]=&quot;&quot;;[$décembre.H12]=&quot;&quot;);&quot;&quot;;AVERAGE([$septembre.H12];[$octobre.H12];[$novembre.H12];[$décembre.H12]))">
            <text:p/>
          </table:table-cell>
          <table:table-cell table:style-name="ce69" table:formula="of:=IF(AND([$septembre.I12]=&quot;&quot;;[$octobre.I12]=&quot;&quot;;[$novembre.I12]=&quot;&quot;;[$décembre.I12]=&quot;&quot;);&quot;&quot;;AVERAGE([$septembre.I12];[$octobre.I12];[$novembre.I12];[$décembre.I12]))">
            <text:p/>
          </table:table-cell>
          <table:table-cell table:style-name="ce68" table:formula="of:=IF(AND([$janvier.H12]=&quot;&quot;;[$février.H12]=&quot;&quot;;[$mars.H12]=&quot;&quot;);&quot;&quot;;AVERAGE([$janvier.H12];[$février.H12];[$mars.H12]))">
            <text:p/>
          </table:table-cell>
          <table:table-cell table:style-name="ce69" table:formula="of:=IF(AND([$janvier.I12]=&quot;&quot;;[$février.I12]=&quot;&quot;;[$mars.I12]=&quot;&quot;);&quot;&quot;;AVERAGE([$janvier.I12];[$février.I12];[$mars.I12]))">
            <text:p/>
          </table:table-cell>
          <table:table-cell table:style-name="ce68" table:formula="of:=IF(AND([$avril.H12]=&quot;&quot;;[$mai.H12]=&quot;&quot;;[$juin.H12]=&quot;&quot;;[$Juillet.H12]=&quot;&quot;);&quot;&quot;;AVERAGE([$avril.H12];[$mai.H12];[$juin.H12];[$Juillet.H12]))">
            <text:p/>
          </table:table-cell>
          <table:table-cell table:style-name="ce69" table:formula="of:=IF(AND([$avril.I12]=&quot;&quot;;[$mai.I12]=&quot;&quot;;[$juin.I12]=&quot;&quot;;[$Juillet.I12]=&quot;&quot;);&quot;&quot;;AVERAGE([$avril.I12];[$mai.I12];[$juin.I12];[$Juillet.I12]))">
            <text:p/>
          </table:table-cell>
          <table:table-cell table:style-name="ce68" table:formula="of:=IF(AND([.G11]=&quot;&quot;;[.I11]=&quot;&quot;;[.K11]=&quot;&quot;);&quot;&quot;;AVERAGE([.G11];[.I11];[.K11]))">
            <text:p/>
          </table:table-cell>
          <table:table-cell table:style-name="ce69" table:formula="of:=IF(AND([.H11]=&quot;&quot;;[.J11]=&quot;&quot;;[.L11]=&quot;&quot;);&quot;&quot;;AVERAGE([.H11];[.J11];[.L11]))">
            <text:p/>
          </table:table-cell>
          <table:table-cell/>
          <table:table-cell table:style-name="ce74" office:value-type="string" calcext:value-type="string">
            <text:p><text:span text:style-name="T2"><text:a xlink:href="#décembre.A1" xlink:type="simple">Décembre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5]=&quot;&quot;;&quot;&quot;;[$'Renseignements école'.B15])">
            <text:p/>
          </table:table-cell>
          <table:table-cell table:style-name="ce60" table:formula="of:=IF([$'Renseignements école'.B15]=&quot;&quot;;&quot;&quot;;[$'Renseignements école'.C15])">
            <text:p/>
          </table:table-cell>
          <table:table-cell table:style-name="ce64" table:formula="of:=[.M12]">
            <text:p/>
          </table:table-cell>
          <table:table-cell table:style-name="ce51" table:formula="of:=[.N12]">
            <text:p/>
          </table:table-cell>
          <table:table-cell/>
          <table:table-cell table:style-name="ce68" table:formula="of:=IF(AND([$septembre.H13]=&quot;&quot;;[$octobre.H13]=&quot;&quot;;[$novembre.H13]=&quot;&quot;;[$décembre.H13]=&quot;&quot;);&quot;&quot;;AVERAGE([$septembre.H13];[$octobre.H13];[$novembre.H13];[$décembre.H13]))">
            <text:p/>
          </table:table-cell>
          <table:table-cell table:style-name="ce69" table:formula="of:=IF(AND([$septembre.I13]=&quot;&quot;;[$octobre.I13]=&quot;&quot;;[$novembre.I13]=&quot;&quot;;[$décembre.I13]=&quot;&quot;);&quot;&quot;;AVERAGE([$septembre.I13];[$octobre.I13];[$novembre.I13];[$décembre.I13]))">
            <text:p/>
          </table:table-cell>
          <table:table-cell table:style-name="ce68" table:formula="of:=IF(AND([$janvier.H13]=&quot;&quot;;[$février.H13]=&quot;&quot;;[$mars.H13]=&quot;&quot;);&quot;&quot;;AVERAGE([$janvier.H13];[$février.H13];[$mars.H13]))">
            <text:p/>
          </table:table-cell>
          <table:table-cell table:style-name="ce69" table:formula="of:=IF(AND([$janvier.I13]=&quot;&quot;;[$février.I13]=&quot;&quot;;[$mars.I13]=&quot;&quot;);&quot;&quot;;AVERAGE([$janvier.I13];[$février.I13];[$mars.I13]))">
            <text:p/>
          </table:table-cell>
          <table:table-cell table:style-name="ce68" table:formula="of:=IF(AND([$avril.H13]=&quot;&quot;;[$mai.H13]=&quot;&quot;;[$juin.H13]=&quot;&quot;;[$Juillet.H13]=&quot;&quot;);&quot;&quot;;AVERAGE([$avril.H13];[$mai.H13];[$juin.H13];[$Juillet.H13]))">
            <text:p/>
          </table:table-cell>
          <table:table-cell table:style-name="ce69" table:formula="of:=IF(AND([$avril.I13]=&quot;&quot;;[$mai.I13]=&quot;&quot;;[$juin.I13]=&quot;&quot;;[$Juillet.I13]=&quot;&quot;);&quot;&quot;;AVERAGE([$avril.I13];[$mai.I13];[$juin.I13];[$Juillet.I13]))">
            <text:p/>
          </table:table-cell>
          <table:table-cell table:style-name="ce68" table:formula="of:=IF(AND([.G12]=&quot;&quot;;[.I12]=&quot;&quot;;[.K12]=&quot;&quot;);&quot;&quot;;AVERAGE([.G12];[.I12];[.K12]))">
            <text:p/>
          </table:table-cell>
          <table:table-cell table:style-name="ce69" table:formula="of:=IF(AND([.H12]=&quot;&quot;;[.J12]=&quot;&quot;;[.L12]=&quot;&quot;);&quot;&quot;;AVERAGE([.H12];[.J12];[.L12]))">
            <text:p/>
          </table:table-cell>
          <table:table-cell/>
          <table:table-cell table:style-name="ce74" office:value-type="string" calcext:value-type="string">
            <text:p><text:span text:style-name="T2"><text:a xlink:href="#janvier.A1" xlink:type="simple">Janvier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6]=&quot;&quot;;&quot;&quot;;[$'Renseignements école'.B16])">
            <text:p/>
          </table:table-cell>
          <table:table-cell table:style-name="ce60" table:formula="of:=IF([$'Renseignements école'.B16]=&quot;&quot;;&quot;&quot;;[$'Renseignements école'.C16])">
            <text:p/>
          </table:table-cell>
          <table:table-cell table:style-name="ce64" table:formula="of:=[.M13]">
            <text:p/>
          </table:table-cell>
          <table:table-cell table:style-name="ce51" table:formula="of:=[.N13]">
            <text:p/>
          </table:table-cell>
          <table:table-cell/>
          <table:table-cell table:style-name="ce68" table:formula="of:=IF(AND([$septembre.H14]=&quot;&quot;;[$octobre.H14]=&quot;&quot;;[$novembre.H14]=&quot;&quot;;[$décembre.H14]=&quot;&quot;);&quot;&quot;;AVERAGE([$septembre.H14];[$octobre.H14];[$novembre.H14];[$décembre.H14]))">
            <text:p/>
          </table:table-cell>
          <table:table-cell table:style-name="ce69" table:formula="of:=IF(AND([$septembre.I14]=&quot;&quot;;[$octobre.I14]=&quot;&quot;;[$novembre.I14]=&quot;&quot;;[$décembre.I14]=&quot;&quot;);&quot;&quot;;AVERAGE([$septembre.I14];[$octobre.I14];[$novembre.I14];[$décembre.I14]))">
            <text:p/>
          </table:table-cell>
          <table:table-cell table:style-name="ce68" table:formula="of:=IF(AND([$janvier.H14]=&quot;&quot;;[$février.H14]=&quot;&quot;;[$mars.H14]=&quot;&quot;);&quot;&quot;;AVERAGE([$janvier.H14];[$février.H14];[$mars.H14]))">
            <text:p/>
          </table:table-cell>
          <table:table-cell table:style-name="ce69" table:formula="of:=IF(AND([$janvier.I14]=&quot;&quot;;[$février.I14]=&quot;&quot;;[$mars.I14]=&quot;&quot;);&quot;&quot;;AVERAGE([$janvier.I14];[$février.I14];[$mars.I14]))">
            <text:p/>
          </table:table-cell>
          <table:table-cell table:style-name="ce68" table:formula="of:=IF(AND([$avril.H14]=&quot;&quot;;[$mai.H14]=&quot;&quot;;[$juin.H14]=&quot;&quot;;[$Juillet.H14]=&quot;&quot;);&quot;&quot;;AVERAGE([$avril.H14];[$mai.H14];[$juin.H14];[$Juillet.H14]))">
            <text:p/>
          </table:table-cell>
          <table:table-cell table:style-name="ce69" table:formula="of:=IF(AND([$avril.I14]=&quot;&quot;;[$mai.I14]=&quot;&quot;;[$juin.I14]=&quot;&quot;;[$Juillet.I14]=&quot;&quot;);&quot;&quot;;AVERAGE([$avril.I14];[$mai.I14];[$juin.I14];[$Juillet.I14]))">
            <text:p/>
          </table:table-cell>
          <table:table-cell table:style-name="ce68" table:formula="of:=IF(AND([.G13]=&quot;&quot;;[.I13]=&quot;&quot;;[.K13]=&quot;&quot;);&quot;&quot;;AVERAGE([.G13];[.I13];[.K13]))">
            <text:p/>
          </table:table-cell>
          <table:table-cell table:style-name="ce69" table:formula="of:=IF(AND([.H13]=&quot;&quot;;[.J13]=&quot;&quot;;[.L13]=&quot;&quot;);&quot;&quot;;AVERAGE([.H13];[.J13];[.L13]))">
            <text:p/>
          </table:table-cell>
          <table:table-cell/>
          <table:table-cell table:style-name="ce74" office:value-type="string" calcext:value-type="string">
            <text:p><text:span text:style-name="T2"><text:a xlink:href="#février.A1" xlink:type="simple">Février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7]=&quot;&quot;;&quot;&quot;;[$'Renseignements école'.B17])">
            <text:p/>
          </table:table-cell>
          <table:table-cell table:style-name="ce60" table:formula="of:=IF([$'Renseignements école'.B17]=&quot;&quot;;&quot;&quot;;[$'Renseignements école'.C17])">
            <text:p/>
          </table:table-cell>
          <table:table-cell table:style-name="ce64" table:formula="of:=[.M14]">
            <text:p/>
          </table:table-cell>
          <table:table-cell table:style-name="ce51" table:formula="of:=[.N14]">
            <text:p/>
          </table:table-cell>
          <table:table-cell/>
          <table:table-cell table:style-name="ce68" table:formula="of:=IF(AND([$septembre.H15]=&quot;&quot;;[$octobre.H15]=&quot;&quot;;[$novembre.H15]=&quot;&quot;;[$décembre.H15]=&quot;&quot;);&quot;&quot;;AVERAGE([$septembre.H15];[$octobre.H15];[$novembre.H15];[$décembre.H15]))">
            <text:p/>
          </table:table-cell>
          <table:table-cell table:style-name="ce69" table:formula="of:=IF(AND([$septembre.I15]=&quot;&quot;;[$octobre.I15]=&quot;&quot;;[$novembre.I15]=&quot;&quot;;[$décembre.I15]=&quot;&quot;);&quot;&quot;;AVERAGE([$septembre.I15];[$octobre.I15];[$novembre.I15];[$décembre.I15]))">
            <text:p/>
          </table:table-cell>
          <table:table-cell table:style-name="ce68" table:formula="of:=IF(AND([$janvier.H15]=&quot;&quot;;[$février.H15]=&quot;&quot;;[$mars.H15]=&quot;&quot;);&quot;&quot;;AVERAGE([$janvier.H15];[$février.H15];[$mars.H15]))">
            <text:p/>
          </table:table-cell>
          <table:table-cell table:style-name="ce69" table:formula="of:=IF(AND([$janvier.I15]=&quot;&quot;;[$février.I15]=&quot;&quot;;[$mars.I15]=&quot;&quot;);&quot;&quot;;AVERAGE([$janvier.I15];[$février.I15];[$mars.I15]))">
            <text:p/>
          </table:table-cell>
          <table:table-cell table:style-name="ce68" table:formula="of:=IF(AND([$avril.H15]=&quot;&quot;;[$mai.H15]=&quot;&quot;;[$juin.H15]=&quot;&quot;;[$Juillet.H15]=&quot;&quot;);&quot;&quot;;AVERAGE([$avril.H15];[$mai.H15];[$juin.H15];[$Juillet.H15]))">
            <text:p/>
          </table:table-cell>
          <table:table-cell table:style-name="ce69" table:formula="of:=IF(AND([$avril.I15]=&quot;&quot;;[$mai.I15]=&quot;&quot;;[$juin.I15]=&quot;&quot;;[$Juillet.I15]=&quot;&quot;);&quot;&quot;;AVERAGE([$avril.I15];[$mai.I15];[$juin.I15];[$Juillet.I15]))">
            <text:p/>
          </table:table-cell>
          <table:table-cell table:style-name="ce68" table:formula="of:=IF(AND([.G14]=&quot;&quot;;[.I14]=&quot;&quot;;[.K14]=&quot;&quot;);&quot;&quot;;AVERAGE([.G14];[.I14];[.K14]))">
            <text:p/>
          </table:table-cell>
          <table:table-cell table:style-name="ce69" table:formula="of:=IF(AND([.H14]=&quot;&quot;;[.J14]=&quot;&quot;;[.L14]=&quot;&quot;);&quot;&quot;;AVERAGE([.H14];[.J14];[.L14]))">
            <text:p/>
          </table:table-cell>
          <table:table-cell/>
          <table:table-cell table:style-name="ce74" office:value-type="string" calcext:value-type="string">
            <text:p><text:span text:style-name="T2"><text:a xlink:href="#mars.A1" xlink:type="simple">Mars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8]=&quot;&quot;;&quot;&quot;;[$'Renseignements école'.B18])">
            <text:p/>
          </table:table-cell>
          <table:table-cell table:style-name="ce60" table:formula="of:=IF([$'Renseignements école'.B18]=&quot;&quot;;&quot;&quot;;[$'Renseignements école'.C18])">
            <text:p/>
          </table:table-cell>
          <table:table-cell table:style-name="ce64" table:formula="of:=[.M15]">
            <text:p/>
          </table:table-cell>
          <table:table-cell table:style-name="ce51" table:formula="of:=[.N15]">
            <text:p/>
          </table:table-cell>
          <table:table-cell/>
          <table:table-cell table:style-name="ce68" table:formula="of:=IF(AND([$septembre.H16]=&quot;&quot;;[$octobre.H16]=&quot;&quot;;[$novembre.H16]=&quot;&quot;;[$décembre.H16]=&quot;&quot;);&quot;&quot;;AVERAGE([$septembre.H16];[$octobre.H16];[$novembre.H16];[$décembre.H16]))">
            <text:p/>
          </table:table-cell>
          <table:table-cell table:style-name="ce69" table:formula="of:=IF(AND([$septembre.I16]=&quot;&quot;;[$octobre.I16]=&quot;&quot;;[$novembre.I16]=&quot;&quot;;[$décembre.I16]=&quot;&quot;);&quot;&quot;;AVERAGE([$septembre.I16];[$octobre.I16];[$novembre.I16];[$décembre.I16]))">
            <text:p/>
          </table:table-cell>
          <table:table-cell table:style-name="ce68" table:formula="of:=IF(AND([$janvier.H16]=&quot;&quot;;[$février.H16]=&quot;&quot;;[$mars.H16]=&quot;&quot;);&quot;&quot;;AVERAGE([$janvier.H16];[$février.H16];[$mars.H16]))">
            <text:p/>
          </table:table-cell>
          <table:table-cell table:style-name="ce69" table:formula="of:=IF(AND([$janvier.I16]=&quot;&quot;;[$février.I16]=&quot;&quot;;[$mars.I16]=&quot;&quot;);&quot;&quot;;AVERAGE([$janvier.I16];[$février.I16];[$mars.I16]))">
            <text:p/>
          </table:table-cell>
          <table:table-cell table:style-name="ce68" table:formula="of:=IF(AND([$avril.H16]=&quot;&quot;;[$mai.H16]=&quot;&quot;;[$juin.H16]=&quot;&quot;;[$Juillet.H16]=&quot;&quot;);&quot;&quot;;AVERAGE([$avril.H16];[$mai.H16];[$juin.H16];[$Juillet.H16]))">
            <text:p/>
          </table:table-cell>
          <table:table-cell table:style-name="ce69" table:formula="of:=IF(AND([$avril.I16]=&quot;&quot;;[$mai.I16]=&quot;&quot;;[$juin.I16]=&quot;&quot;;[$Juillet.I16]=&quot;&quot;);&quot;&quot;;AVERAGE([$avril.I16];[$mai.I16];[$juin.I16];[$Juillet.I16]))">
            <text:p/>
          </table:table-cell>
          <table:table-cell table:style-name="ce68" table:formula="of:=IF(AND([.G15]=&quot;&quot;;[.I15]=&quot;&quot;;[.K15]=&quot;&quot;);&quot;&quot;;AVERAGE([.G15];[.I15];[.K15]))">
            <text:p/>
          </table:table-cell>
          <table:table-cell table:style-name="ce69" table:formula="of:=IF(AND([.H15]=&quot;&quot;;[.J15]=&quot;&quot;;[.L15]=&quot;&quot;);&quot;&quot;;AVERAGE([.H15];[.J15];[.L15]))">
            <text:p/>
          </table:table-cell>
          <table:table-cell/>
          <table:table-cell table:style-name="ce74" office:value-type="string" calcext:value-type="string">
            <text:p><text:span text:style-name="T2"><text:a xlink:href="#avril.A1" xlink:type="simple">Avril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19]=&quot;&quot;;&quot;&quot;;[$'Renseignements école'.B19])">
            <text:p/>
          </table:table-cell>
          <table:table-cell table:style-name="ce60" table:formula="of:=IF([$'Renseignements école'.B19]=&quot;&quot;;&quot;&quot;;[$'Renseignements école'.C19])">
            <text:p/>
          </table:table-cell>
          <table:table-cell table:style-name="ce64" table:formula="of:=[.M16]">
            <text:p/>
          </table:table-cell>
          <table:table-cell table:style-name="ce51" table:formula="of:=[.N16]">
            <text:p/>
          </table:table-cell>
          <table:table-cell/>
          <table:table-cell table:style-name="ce68" table:formula="of:=IF(AND([$septembre.H17]=&quot;&quot;;[$octobre.H17]=&quot;&quot;;[$novembre.H17]=&quot;&quot;;[$décembre.H17]=&quot;&quot;);&quot;&quot;;AVERAGE([$septembre.H17];[$octobre.H17];[$novembre.H17];[$décembre.H17]))">
            <text:p/>
          </table:table-cell>
          <table:table-cell table:style-name="ce69" table:formula="of:=IF(AND([$septembre.I17]=&quot;&quot;;[$octobre.I17]=&quot;&quot;;[$novembre.I17]=&quot;&quot;;[$décembre.I17]=&quot;&quot;);&quot;&quot;;AVERAGE([$septembre.I17];[$octobre.I17];[$novembre.I17];[$décembre.I17]))">
            <text:p/>
          </table:table-cell>
          <table:table-cell table:style-name="ce68" table:formula="of:=IF(AND([$janvier.H17]=&quot;&quot;;[$février.H17]=&quot;&quot;;[$mars.H17]=&quot;&quot;);&quot;&quot;;AVERAGE([$janvier.H17];[$février.H17];[$mars.H17]))">
            <text:p/>
          </table:table-cell>
          <table:table-cell table:style-name="ce69" table:formula="of:=IF(AND([$janvier.I17]=&quot;&quot;;[$février.I17]=&quot;&quot;;[$mars.I17]=&quot;&quot;);&quot;&quot;;AVERAGE([$janvier.I17];[$février.I17];[$mars.I17]))">
            <text:p/>
          </table:table-cell>
          <table:table-cell table:style-name="ce68" table:formula="of:=IF(AND([$avril.H17]=&quot;&quot;;[$mai.H17]=&quot;&quot;;[$juin.H17]=&quot;&quot;;[$Juillet.H17]=&quot;&quot;);&quot;&quot;;AVERAGE([$avril.H17];[$mai.H17];[$juin.H17];[$Juillet.H17]))">
            <text:p/>
          </table:table-cell>
          <table:table-cell table:style-name="ce69" table:formula="of:=IF(AND([$avril.I17]=&quot;&quot;;[$mai.I17]=&quot;&quot;;[$juin.I17]=&quot;&quot;;[$Juillet.I17]=&quot;&quot;);&quot;&quot;;AVERAGE([$avril.I17];[$mai.I17];[$juin.I17];[$Juillet.I17]))">
            <text:p/>
          </table:table-cell>
          <table:table-cell table:style-name="ce68" table:formula="of:=IF(AND([.G16]=&quot;&quot;;[.I16]=&quot;&quot;;[.K16]=&quot;&quot;);&quot;&quot;;AVERAGE([.G16];[.I16];[.K16]))">
            <text:p/>
          </table:table-cell>
          <table:table-cell table:style-name="ce69" table:formula="of:=IF(AND([.H16]=&quot;&quot;;[.J16]=&quot;&quot;;[.L16]=&quot;&quot;);&quot;&quot;;AVERAGE([.H16];[.J16];[.L16]))">
            <text:p/>
          </table:table-cell>
          <table:table-cell/>
          <table:table-cell table:style-name="ce74" office:value-type="string" calcext:value-type="string">
            <text:p><text:span text:style-name="T2"><text:a xlink:href="#mai.A1" xlink:type="simple">Mai</text:a></text:span></text:p>
          </table:table-cell>
          <table:table-cell table:number-columns-repeated="241"/>
        </table:table-row>
        <table:table-row table:style-name="ro1">
          <table:table-cell/>
          <table:table-cell table:style-name="ce26" table:formula="of:=IF([$'Renseignements école'.B20]=&quot;&quot;;&quot;&quot;;[$'Renseignements école'.B20])">
            <text:p/>
          </table:table-cell>
          <table:table-cell table:style-name="ce60" table:formula="of:=IF([$'Renseignements école'.B20]=&quot;&quot;;&quot;&quot;;[$'Renseignements école'.C20])">
            <text:p/>
          </table:table-cell>
          <table:table-cell table:style-name="ce64" table:formula="of:=[.M17]">
            <text:p/>
          </table:table-cell>
          <table:table-cell table:style-name="ce51" table:formula="of:=[.N17]">
            <text:p/>
          </table:table-cell>
          <table:table-cell/>
          <table:table-cell table:style-name="ce68" table:formula="of:=IF(AND([$septembre.H18]=&quot;&quot;;[$octobre.H18]=&quot;&quot;;[$novembre.H18]=&quot;&quot;;[$décembre.H18]=&quot;&quot;);&quot;&quot;;AVERAGE([$septembre.H18];[$octobre.H18];[$novembre.H18];[$décembre.H18]))">
            <text:p/>
          </table:table-cell>
          <table:table-cell table:style-name="ce69" table:formula="of:=IF(AND([$septembre.I18]=&quot;&quot;;[$octobre.I18]=&quot;&quot;;[$novembre.I18]=&quot;&quot;;[$décembre.I18]=&quot;&quot;);&quot;&quot;;AVERAGE([$septembre.I18];[$octobre.I18];[$novembre.I18];[$décembre.I18]))">
            <text:p/>
          </table:table-cell>
          <table:table-cell table:style-name="ce68" table:formula="of:=IF(AND([$janvier.H18]=&quot;&quot;;[$février.H18]=&quot;&quot;;[$mars.H18]=&quot;&quot;);&quot;&quot;;AVERAGE([$janvier.H18];[$février.H18];[$mars.H18]))">
            <text:p/>
          </table:table-cell>
          <table:table-cell table:style-name="ce69" table:formula="of:=IF(AND([$janvier.I18]=&quot;&quot;;[$février.I18]=&quot;&quot;;[$mars.I18]=&quot;&quot;);&quot;&quot;;AVERAGE([$janvier.I18];[$février.I18];[$mars.I18]))">
            <text:p/>
          </table:table-cell>
          <table:table-cell table:style-name="ce68" table:formula="of:=IF(AND([$avril.H18]=&quot;&quot;;[$mai.H18]=&quot;&quot;;[$juin.H18]=&quot;&quot;;[$Juillet.H18]=&quot;&quot;);&quot;&quot;;AVERAGE([$avril.H18];[$mai.H18];[$juin.H18];[$Juillet.H18]))">
            <text:p/>
          </table:table-cell>
          <table:table-cell table:style-name="ce69" table:formula="of:=IF(AND([$avril.I18]=&quot;&quot;;[$mai.I18]=&quot;&quot;;[$juin.I18]=&quot;&quot;;[$Juillet.I18]=&quot;&quot;);&quot;&quot;;AVERAGE([$avril.I18];[$mai.I18];[$juin.I18];[$Juillet.I18]))">
            <text:p/>
          </table:table-cell>
          <table:table-cell table:style-name="ce68" table:formula="of:=IF(AND([.G17]=&quot;&quot;;[.I17]=&quot;&quot;;[.K17]=&quot;&quot;);&quot;&quot;;AVERAGE([.G17];[.I17];[.K17]))">
            <text:p/>
          </table:table-cell>
          <table:table-cell table:style-name="ce69" table:formula="of:=IF(AND([.H17]=&quot;&quot;;[.J17]=&quot;&quot;;[.L17]=&quot;&quot;);&quot;&quot;;AVERAGE([.H17];[.J17];[.L17]))">
            <text:p/>
          </table:table-cell>
          <table:table-cell/>
          <table:table-cell table:style-name="ce74" office:value-type="string" calcext:value-type="string">
            <text:p><text:span text:style-name="T2"><text:a xlink:href="#juin.A1" xlink:type="simple">Juin</text:a></text:span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21]=&quot;&quot;;&quot;&quot;;[$'Renseignements école'.B21])">
            <text:p/>
          </table:table-cell>
          <table:table-cell table:style-name="ce60" table:formula="of:=IF([$'Renseignements école'.B21]=&quot;&quot;;&quot;&quot;;[$'Renseignements école'.C21])">
            <text:p/>
          </table:table-cell>
          <table:table-cell table:style-name="ce64" table:formula="of:=[.M18]">
            <text:p/>
          </table:table-cell>
          <table:table-cell table:style-name="ce51" table:formula="of:=[.N18]">
            <text:p/>
          </table:table-cell>
          <table:table-cell/>
          <table:table-cell table:style-name="ce68" table:formula="of:=IF(AND([$septembre.H19]=&quot;&quot;;[$octobre.H19]=&quot;&quot;;[$novembre.H19]=&quot;&quot;;[$décembre.H19]=&quot;&quot;);&quot;&quot;;AVERAGE([$septembre.H19];[$octobre.H19];[$novembre.H19];[$décembre.H19]))">
            <text:p/>
          </table:table-cell>
          <table:table-cell table:style-name="ce69" table:formula="of:=IF(AND([$septembre.I19]=&quot;&quot;;[$octobre.I19]=&quot;&quot;;[$novembre.I19]=&quot;&quot;;[$décembre.I19]=&quot;&quot;);&quot;&quot;;AVERAGE([$septembre.I19];[$octobre.I19];[$novembre.I19];[$décembre.I19]))">
            <text:p/>
          </table:table-cell>
          <table:table-cell table:style-name="ce68" table:formula="of:=IF(AND([$janvier.H19]=&quot;&quot;;[$février.H19]=&quot;&quot;;[$mars.H19]=&quot;&quot;);&quot;&quot;;AVERAGE([$janvier.H19];[$février.H19];[$mars.H19]))">
            <text:p/>
          </table:table-cell>
          <table:table-cell table:style-name="ce69" table:formula="of:=IF(AND([$janvier.I19]=&quot;&quot;;[$février.I19]=&quot;&quot;;[$mars.I19]=&quot;&quot;);&quot;&quot;;AVERAGE([$janvier.I19];[$février.I19];[$mars.I19]))">
            <text:p/>
          </table:table-cell>
          <table:table-cell table:style-name="ce68" table:formula="of:=IF(AND([$avril.H19]=&quot;&quot;;[$mai.H19]=&quot;&quot;;[$juin.H19]=&quot;&quot;;[$Juillet.H19]=&quot;&quot;);&quot;&quot;;AVERAGE([$avril.H19];[$mai.H19];[$juin.H19];[$Juillet.H19]))">
            <text:p/>
          </table:table-cell>
          <table:table-cell table:style-name="ce69" table:formula="of:=IF(AND([$avril.I19]=&quot;&quot;;[$mai.I19]=&quot;&quot;;[$juin.I19]=&quot;&quot;;[$Juillet.I19]=&quot;&quot;);&quot;&quot;;AVERAGE([$avril.I19];[$mai.I19];[$juin.I19];[$Juillet.I19]))">
            <text:p/>
          </table:table-cell>
          <table:table-cell table:style-name="ce68" table:formula="of:=IF(AND([.G18]=&quot;&quot;;[.I18]=&quot;&quot;;[.K18]=&quot;&quot;);&quot;&quot;;AVERAGE([.G18];[.I18];[.K18]))">
            <text:p/>
          </table:table-cell>
          <table:table-cell table:style-name="ce69" table:formula="of:=IF(AND([.H18]=&quot;&quot;;[.J18]=&quot;&quot;;[.L18]=&quot;&quot;);&quot;&quot;;AVERAGE([.H18];[.J18];[.L18]))">
            <text:p/>
          </table:table-cell>
          <table:table-cell/>
          <table:table-cell table:style-name="ce75" office:value-type="string" calcext:value-type="string">
            <text:p><text:a xlink:href="#Juillet.A1" xlink:type="simple">Juillet</text:a></text:p>
          </table:table-cell>
          <table:table-cell table:number-columns-repeated="241"/>
        </table:table-row>
        <table:table-row table:style-name="ro4">
          <table:table-cell/>
          <table:table-cell table:style-name="ce26" table:formula="of:=IF([$'Renseignements école'.B22]=&quot;&quot;;&quot;&quot;;[$'Renseignements école'.B22])">
            <text:p/>
          </table:table-cell>
          <table:table-cell table:style-name="ce60" table:formula="of:=IF([$'Renseignements école'.B22]=&quot;&quot;;&quot;&quot;;[$'Renseignements école'.C22])">
            <text:p/>
          </table:table-cell>
          <table:table-cell table:style-name="ce64" table:formula="of:=[.M19]">
            <text:p/>
          </table:table-cell>
          <table:table-cell table:style-name="ce51" table:formula="of:=[.N19]">
            <text:p/>
          </table:table-cell>
          <table:table-cell/>
          <table:table-cell table:style-name="ce68" table:formula="of:=IF(AND([$septembre.H20]=&quot;&quot;;[$octobre.H20]=&quot;&quot;;[$novembre.H20]=&quot;&quot;;[$décembre.H20]=&quot;&quot;);&quot;&quot;;AVERAGE([$septembre.H20];[$octobre.H20];[$novembre.H20];[$décembre.H20]))">
            <text:p/>
          </table:table-cell>
          <table:table-cell table:style-name="ce69" table:formula="of:=IF(AND([$septembre.I20]=&quot;&quot;;[$octobre.I20]=&quot;&quot;;[$novembre.I20]=&quot;&quot;;[$décembre.I20]=&quot;&quot;);&quot;&quot;;AVERAGE([$septembre.I20];[$octobre.I20];[$novembre.I20];[$décembre.I20]))">
            <text:p/>
          </table:table-cell>
          <table:table-cell table:style-name="ce68" table:formula="of:=IF(AND([$janvier.H20]=&quot;&quot;;[$février.H20]=&quot;&quot;;[$mars.H20]=&quot;&quot;);&quot;&quot;;AVERAGE([$janvier.H20];[$février.H20];[$mars.H20]))">
            <text:p/>
          </table:table-cell>
          <table:table-cell table:style-name="ce69" table:formula="of:=IF(AND([$janvier.I20]=&quot;&quot;;[$février.I20]=&quot;&quot;;[$mars.I20]=&quot;&quot;);&quot;&quot;;AVERAGE([$janvier.I20];[$février.I20];[$mars.I20]))">
            <text:p/>
          </table:table-cell>
          <table:table-cell table:style-name="ce68" table:formula="of:=IF(AND([$avril.H20]=&quot;&quot;;[$mai.H20]=&quot;&quot;;[$juin.H20]=&quot;&quot;;[$Juillet.H20]=&quot;&quot;);&quot;&quot;;AVERAGE([$avril.H20];[$mai.H20];[$juin.H20];[$Juillet.H20]))">
            <text:p/>
          </table:table-cell>
          <table:table-cell table:style-name="ce69" table:formula="of:=IF(AND([$avril.I20]=&quot;&quot;;[$mai.I20]=&quot;&quot;;[$juin.I20]=&quot;&quot;;[$Juillet.I20]=&quot;&quot;);&quot;&quot;;AVERAGE([$avril.I20];[$mai.I20];[$juin.I20];[$Juillet.I20]))">
            <text:p/>
          </table:table-cell>
          <table:table-cell table:style-name="ce68" table:formula="of:=IF(AND([.G19]=&quot;&quot;;[.I19]=&quot;&quot;;[.K19]=&quot;&quot;);&quot;&quot;;AVERAGE([.G19];[.I19];[.K19]))">
            <text:p/>
          </table:table-cell>
          <table:table-cell table:style-name="ce69" table:formula="of:=IF(AND([.H19]=&quot;&quot;;[.J19]=&quot;&quot;;[.L19]=&quot;&quot;);&quot;&quot;;AVERAGE([.H19];[.J19];[.L19]))">
            <text:p/>
          </table:table-cell>
          <table:table-cell table:number-columns-repeated="243"/>
        </table:table-row>
        <table:table-row table:style-name="ro4">
          <table:table-cell/>
          <table:table-cell table:style-name="ce26" table:formula="of:=IF([$'Renseignements école'.B23]=&quot;&quot;;&quot;&quot;;[$'Renseignements école'.B23])">
            <text:p/>
          </table:table-cell>
          <table:table-cell table:style-name="ce60" table:formula="of:=IF([$'Renseignements école'.B23]=&quot;&quot;;&quot;&quot;;[$'Renseignements école'.C23])">
            <text:p/>
          </table:table-cell>
          <table:table-cell table:style-name="ce64" table:formula="of:=[.M20]">
            <text:p/>
          </table:table-cell>
          <table:table-cell table:style-name="ce51" table:formula="of:=[.N20]">
            <text:p/>
          </table:table-cell>
          <table:table-cell/>
          <table:table-cell table:style-name="ce68" table:formula="of:=IF(AND([$septembre.H21]=&quot;&quot;;[$octobre.H21]=&quot;&quot;;[$novembre.H21]=&quot;&quot;;[$décembre.H21]=&quot;&quot;);&quot;&quot;;AVERAGE([$septembre.H21];[$octobre.H21];[$novembre.H21];[$décembre.H21]))">
            <text:p/>
          </table:table-cell>
          <table:table-cell table:style-name="ce69" table:formula="of:=IF(AND([$septembre.I21]=&quot;&quot;;[$octobre.I21]=&quot;&quot;;[$novembre.I21]=&quot;&quot;;[$décembre.I21]=&quot;&quot;);&quot;&quot;;AVERAGE([$septembre.I21];[$octobre.I21];[$novembre.I21];[$décembre.I21]))">
            <text:p/>
          </table:table-cell>
          <table:table-cell table:style-name="ce68" table:formula="of:=IF(AND([$janvier.H21]=&quot;&quot;;[$février.H21]=&quot;&quot;;[$mars.H21]=&quot;&quot;);&quot;&quot;;AVERAGE([$janvier.H21];[$février.H21];[$mars.H21]))">
            <text:p/>
          </table:table-cell>
          <table:table-cell table:style-name="ce69" table:formula="of:=IF(AND([$janvier.I21]=&quot;&quot;;[$février.I21]=&quot;&quot;;[$mars.I21]=&quot;&quot;);&quot;&quot;;AVERAGE([$janvier.I21];[$février.I21];[$mars.I21]))">
            <text:p/>
          </table:table-cell>
          <table:table-cell table:style-name="ce68" table:formula="of:=IF(AND([$avril.H21]=&quot;&quot;;[$mai.H21]=&quot;&quot;;[$juin.H21]=&quot;&quot;;[$Juillet.H21]=&quot;&quot;);&quot;&quot;;AVERAGE([$avril.H21];[$mai.H21];[$juin.H21];[$Juillet.H21]))">
            <text:p/>
          </table:table-cell>
          <table:table-cell table:style-name="ce69" table:formula="of:=IF(AND([$avril.I21]=&quot;&quot;;[$mai.I21]=&quot;&quot;;[$juin.I21]=&quot;&quot;;[$Juillet.I21]=&quot;&quot;);&quot;&quot;;AVERAGE([$avril.I21];[$mai.I21];[$juin.I21];[$Juillet.I21]))">
            <text:p/>
          </table:table-cell>
          <table:table-cell table:style-name="ce68" table:formula="of:=IF(AND([.G20]=&quot;&quot;;[.I20]=&quot;&quot;;[.K20]=&quot;&quot;);&quot;&quot;;AVERAGE([.G20];[.I20];[.K20]))">
            <text:p/>
          </table:table-cell>
          <table:table-cell table:style-name="ce69" table:formula="of:=IF(AND([.H20]=&quot;&quot;;[.J20]=&quot;&quot;;[.L20]=&quot;&quot;);&quot;&quot;;AVERAGE([.H20];[.J20];[.L20]))">
            <text:p/>
          </table:table-cell>
          <table:table-cell table:number-columns-repeated="243"/>
        </table:table-row>
        <table:table-row table:style-name="ro4">
          <table:table-cell/>
          <table:table-cell table:style-name="ce26" table:formula="of:=IF([$'Renseignements école'.B24]=&quot;&quot;;&quot;&quot;;[$'Renseignements école'.B24])">
            <text:p/>
          </table:table-cell>
          <table:table-cell table:style-name="ce60" table:formula="of:=IF([$'Renseignements école'.B24]=&quot;&quot;;&quot;&quot;;[$'Renseignements école'.C24])">
            <text:p/>
          </table:table-cell>
          <table:table-cell table:style-name="ce64" table:formula="of:=[.M21]">
            <text:p/>
          </table:table-cell>
          <table:table-cell table:style-name="ce51" table:formula="of:=[.N21]">
            <text:p/>
          </table:table-cell>
          <table:table-cell/>
          <table:table-cell table:style-name="ce68" table:formula="of:=IF(AND([$septembre.H22]=&quot;&quot;;[$octobre.H22]=&quot;&quot;;[$novembre.H22]=&quot;&quot;;[$décembre.H22]=&quot;&quot;);&quot;&quot;;AVERAGE([$septembre.H22];[$octobre.H22];[$novembre.H22];[$décembre.H22]))">
            <text:p/>
          </table:table-cell>
          <table:table-cell table:style-name="ce69" table:formula="of:=IF(AND([$septembre.I22]=&quot;&quot;;[$octobre.I22]=&quot;&quot;;[$novembre.I22]=&quot;&quot;;[$décembre.I22]=&quot;&quot;);&quot;&quot;;AVERAGE([$septembre.I22];[$octobre.I22];[$novembre.I22];[$décembre.I22]))">
            <text:p/>
          </table:table-cell>
          <table:table-cell table:style-name="ce68" table:formula="of:=IF(AND([$janvier.H22]=&quot;&quot;;[$février.H22]=&quot;&quot;;[$mars.H22]=&quot;&quot;);&quot;&quot;;AVERAGE([$janvier.H22];[$février.H22];[$mars.H22]))">
            <text:p/>
          </table:table-cell>
          <table:table-cell table:style-name="ce69" table:formula="of:=IF(AND([$janvier.I22]=&quot;&quot;;[$février.I22]=&quot;&quot;;[$mars.I22]=&quot;&quot;);&quot;&quot;;AVERAGE([$janvier.I22];[$février.I22];[$mars.I22]))">
            <text:p/>
          </table:table-cell>
          <table:table-cell table:style-name="ce68" table:formula="of:=IF(AND([$avril.H22]=&quot;&quot;;[$mai.H22]=&quot;&quot;;[$juin.H22]=&quot;&quot;;[$Juillet.H22]=&quot;&quot;);&quot;&quot;;AVERAGE([$avril.H22];[$mai.H22];[$juin.H22];[$Juillet.H22]))">
            <text:p/>
          </table:table-cell>
          <table:table-cell table:style-name="ce69" table:formula="of:=IF(AND([$avril.I22]=&quot;&quot;;[$mai.I22]=&quot;&quot;;[$juin.I22]=&quot;&quot;;[$Juillet.I22]=&quot;&quot;);&quot;&quot;;AVERAGE([$avril.I22];[$mai.I22];[$juin.I22];[$Juillet.I22]))">
            <text:p/>
          </table:table-cell>
          <table:table-cell table:style-name="ce68" table:formula="of:=IF(AND([.G21]=&quot;&quot;;[.I21]=&quot;&quot;;[.K21]=&quot;&quot;);&quot;&quot;;AVERAGE([.G21];[.I21];[.K21]))">
            <text:p/>
          </table:table-cell>
          <table:table-cell table:style-name="ce69" table:formula="of:=IF(AND([.H21]=&quot;&quot;;[.J21]=&quot;&quot;;[.L21]=&quot;&quot;);&quot;&quot;;AVERAGE([.H21];[.J21];[.L21]))">
            <text:p/>
          </table:table-cell>
          <table:table-cell table:number-columns-repeated="243"/>
        </table:table-row>
        <table:table-row table:style-name="ro4">
          <table:table-cell/>
          <table:table-cell table:style-name="ce26" table:formula="of:=IF([$'Renseignements école'.B25]=&quot;&quot;;&quot;&quot;;[$'Renseignements école'.B25])">
            <text:p/>
          </table:table-cell>
          <table:table-cell table:style-name="ce60" table:formula="of:=IF([$'Renseignements école'.B25]=&quot;&quot;;&quot;&quot;;[$'Renseignements école'.C25])">
            <text:p/>
          </table:table-cell>
          <table:table-cell table:style-name="ce64" table:formula="of:=[.M22]">
            <text:p/>
          </table:table-cell>
          <table:table-cell table:style-name="ce51" table:formula="of:=[.N22]">
            <text:p/>
          </table:table-cell>
          <table:table-cell/>
          <table:table-cell table:style-name="ce68" table:formula="of:=IF(AND([$septembre.H23]=&quot;&quot;;[$octobre.H23]=&quot;&quot;;[$novembre.H23]=&quot;&quot;;[$décembre.H23]=&quot;&quot;);&quot;&quot;;AVERAGE([$septembre.H23];[$octobre.H23];[$novembre.H23];[$décembre.H23]))">
            <text:p/>
          </table:table-cell>
          <table:table-cell table:style-name="ce69" table:formula="of:=IF(AND([$septembre.I23]=&quot;&quot;;[$octobre.I23]=&quot;&quot;;[$novembre.I23]=&quot;&quot;;[$décembre.I23]=&quot;&quot;);&quot;&quot;;AVERAGE([$septembre.I23];[$octobre.I23];[$novembre.I23];[$décembre.I23]))">
            <text:p/>
          </table:table-cell>
          <table:table-cell table:style-name="ce68" table:formula="of:=IF(AND([$janvier.H23]=&quot;&quot;;[$février.H23]=&quot;&quot;;[$mars.H23]=&quot;&quot;);&quot;&quot;;AVERAGE([$janvier.H23];[$février.H23];[$mars.H23]))">
            <text:p/>
          </table:table-cell>
          <table:table-cell table:style-name="ce69" table:formula="of:=IF(AND([$janvier.I23]=&quot;&quot;;[$février.I23]=&quot;&quot;;[$mars.I23]=&quot;&quot;);&quot;&quot;;AVERAGE([$janvier.I23];[$février.I23];[$mars.I23]))">
            <text:p/>
          </table:table-cell>
          <table:table-cell table:style-name="ce68" table:formula="of:=IF(AND([$avril.H23]=&quot;&quot;;[$mai.H23]=&quot;&quot;;[$juin.H23]=&quot;&quot;;[$Juillet.H23]=&quot;&quot;);&quot;&quot;;AVERAGE([$avril.H23];[$mai.H23];[$juin.H23];[$Juillet.H23]))">
            <text:p/>
          </table:table-cell>
          <table:table-cell table:style-name="ce69" table:formula="of:=IF(AND([$avril.I23]=&quot;&quot;;[$mai.I23]=&quot;&quot;;[$juin.I23]=&quot;&quot;;[$Juillet.I23]=&quot;&quot;);&quot;&quot;;AVERAGE([$avril.I23];[$mai.I23];[$juin.I23];[$Juillet.I23]))">
            <text:p/>
          </table:table-cell>
          <table:table-cell table:style-name="ce68" table:formula="of:=IF(AND([.G22]=&quot;&quot;;[.I22]=&quot;&quot;;[.K22]=&quot;&quot;);&quot;&quot;;AVERAGE([.G22];[.I22];[.K22]))">
            <text:p/>
          </table:table-cell>
          <table:table-cell table:style-name="ce69" table:formula="of:=IF(AND([.H22]=&quot;&quot;;[.J22]=&quot;&quot;;[.L22]=&quot;&quot;);&quot;&quot;;AVERAGE([.H22];[.J22];[.L22]))">
            <text:p/>
          </table:table-cell>
          <table:table-cell table:number-columns-repeated="243"/>
        </table:table-row>
        <table:table-row table:style-name="ro4">
          <table:table-cell/>
          <table:table-cell table:style-name="ce26" table:formula="of:=IF([$'Renseignements école'.B26]=&quot;&quot;;&quot;&quot;;[$'Renseignements école'.B26])">
            <text:p/>
          </table:table-cell>
          <table:table-cell table:style-name="ce60" table:formula="of:=IF([$'Renseignements école'.B26]=&quot;&quot;;&quot;&quot;;[$'Renseignements école'.C26])">
            <text:p/>
          </table:table-cell>
          <table:table-cell table:style-name="ce64" table:formula="of:=[.M23]">
            <text:p/>
          </table:table-cell>
          <table:table-cell table:style-name="ce51" table:formula="of:=[.N23]">
            <text:p/>
          </table:table-cell>
          <table:table-cell/>
          <table:table-cell table:style-name="ce68" table:formula="of:=IF(AND([$septembre.H24]=&quot;&quot;;[$octobre.H24]=&quot;&quot;;[$novembre.H24]=&quot;&quot;;[$décembre.H24]=&quot;&quot;);&quot;&quot;;AVERAGE([$septembre.H24];[$octobre.H24];[$novembre.H24];[$décembre.H24]))">
            <text:p/>
          </table:table-cell>
          <table:table-cell table:style-name="ce69" table:formula="of:=IF(AND([$septembre.I24]=&quot;&quot;;[$octobre.I24]=&quot;&quot;;[$novembre.I24]=&quot;&quot;;[$décembre.I24]=&quot;&quot;);&quot;&quot;;AVERAGE([$septembre.I24];[$octobre.I24];[$novembre.I24];[$décembre.I24]))">
            <text:p/>
          </table:table-cell>
          <table:table-cell table:style-name="ce68" table:formula="of:=IF(AND([$janvier.H24]=&quot;&quot;;[$février.H24]=&quot;&quot;;[$mars.H24]=&quot;&quot;);&quot;&quot;;AVERAGE([$janvier.H24];[$février.H24];[$mars.H24]))">
            <text:p/>
          </table:table-cell>
          <table:table-cell table:style-name="ce69" table:formula="of:=IF(AND([$janvier.I24]=&quot;&quot;;[$février.I24]=&quot;&quot;;[$mars.I24]=&quot;&quot;);&quot;&quot;;AVERAGE([$janvier.I24];[$février.I24];[$mars.I24]))">
            <text:p/>
          </table:table-cell>
          <table:table-cell table:style-name="ce68" table:formula="of:=IF(AND([$avril.H24]=&quot;&quot;;[$mai.H24]=&quot;&quot;;[$juin.H24]=&quot;&quot;;[$Juillet.H24]=&quot;&quot;);&quot;&quot;;AVERAGE([$avril.H24];[$mai.H24];[$juin.H24];[$Juillet.H24]))">
            <text:p/>
          </table:table-cell>
          <table:table-cell table:style-name="ce69" table:formula="of:=IF(AND([$avril.I24]=&quot;&quot;;[$mai.I24]=&quot;&quot;;[$juin.I24]=&quot;&quot;;[$Juillet.I24]=&quot;&quot;);&quot;&quot;;AVERAGE([$avril.I24];[$mai.I24];[$juin.I24];[$Juillet.I24]))">
            <text:p/>
          </table:table-cell>
          <table:table-cell table:style-name="ce68" table:formula="of:=IF(AND([.G23]=&quot;&quot;;[.I23]=&quot;&quot;;[.K23]=&quot;&quot;);&quot;&quot;;AVERAGE([.G23];[.I23];[.K23]))">
            <text:p/>
          </table:table-cell>
          <table:table-cell table:style-name="ce69" table:formula="of:=IF(AND([.H23]=&quot;&quot;;[.J23]=&quot;&quot;;[.L23]=&quot;&quot;);&quot;&quot;;AVERAGE([.H23];[.J23];[.L23]))">
            <text:p/>
          </table:table-cell>
          <table:table-cell table:number-columns-repeated="243"/>
        </table:table-row>
        <table:table-row table:style-name="ro4">
          <table:table-cell/>
          <table:table-cell table:style-name="ce26" table:formula="of:=IF([$'Renseignements école'.B27]=&quot;&quot;;&quot;&quot;;[$'Renseignements école'.B27])">
            <text:p/>
          </table:table-cell>
          <table:table-cell table:style-name="ce60" table:formula="of:=IF([$'Renseignements école'.B27]=&quot;&quot;;&quot;&quot;;[$'Renseignements école'.C27])">
            <text:p/>
          </table:table-cell>
          <table:table-cell table:style-name="ce64" table:formula="of:=[.M24]">
            <text:p/>
          </table:table-cell>
          <table:table-cell table:style-name="ce51" table:formula="of:=[.N24]">
            <text:p/>
          </table:table-cell>
          <table:table-cell/>
          <table:table-cell table:style-name="ce68" table:formula="of:=IF(AND([$septembre.H25]=&quot;&quot;;[$octobre.H25]=&quot;&quot;;[$novembre.H25]=&quot;&quot;;[$décembre.H25]=&quot;&quot;);&quot;&quot;;AVERAGE([$septembre.H25];[$octobre.H25];[$novembre.H25];[$décembre.H25]))">
            <text:p/>
          </table:table-cell>
          <table:table-cell table:style-name="ce69" table:formula="of:=IF(AND([$septembre.I25]=&quot;&quot;;[$octobre.I25]=&quot;&quot;;[$novembre.I25]=&quot;&quot;;[$décembre.I25]=&quot;&quot;);&quot;&quot;;AVERAGE([$septembre.I25];[$octobre.I25];[$novembre.I25];[$décembre.I25]))">
            <text:p/>
          </table:table-cell>
          <table:table-cell table:style-name="ce68" table:formula="of:=IF(AND([$janvier.H25]=&quot;&quot;;[$février.H25]=&quot;&quot;;[$mars.H25]=&quot;&quot;);&quot;&quot;;AVERAGE([$janvier.H25];[$février.H25];[$mars.H25]))">
            <text:p/>
          </table:table-cell>
          <table:table-cell table:style-name="ce69" table:formula="of:=IF(AND([$janvier.I25]=&quot;&quot;;[$février.I25]=&quot;&quot;;[$mars.I25]=&quot;&quot;);&quot;&quot;;AVERAGE([$janvier.I25];[$février.I25];[$mars.I25]))">
            <text:p/>
          </table:table-cell>
          <table:table-cell table:style-name="ce68" table:formula="of:=IF(AND([$avril.H25]=&quot;&quot;;[$mai.H25]=&quot;&quot;;[$juin.H25]=&quot;&quot;;[$Juillet.H25]=&quot;&quot;);&quot;&quot;;AVERAGE([$avril.H25];[$mai.H25];[$juin.H25];[$Juillet.H25]))">
            <text:p/>
          </table:table-cell>
          <table:table-cell table:style-name="ce69" table:formula="of:=IF(AND([$avril.I25]=&quot;&quot;;[$mai.I25]=&quot;&quot;;[$juin.I25]=&quot;&quot;;[$Juillet.I25]=&quot;&quot;);&quot;&quot;;AVERAGE([$avril.I25];[$mai.I25];[$juin.I25];[$Juillet.I25]))">
            <text:p/>
          </table:table-cell>
          <table:table-cell table:style-name="ce68" table:formula="of:=IF(AND([.G24]=&quot;&quot;;[.I24]=&quot;&quot;;[.K24]=&quot;&quot;);&quot;&quot;;AVERAGE([.G24];[.I24];[.K24]))">
            <text:p/>
          </table:table-cell>
          <table:table-cell table:style-name="ce69" table:formula="of:=IF(AND([.H24]=&quot;&quot;;[.J24]=&quot;&quot;;[.L24]=&quot;&quot;);&quot;&quot;;AVERAGE([.H24];[.J24];[.L24]))">
            <text:p/>
          </table:table-cell>
          <table:table-cell table:number-columns-repeated="243"/>
        </table:table-row>
        <table:table-row table:style-name="ro4">
          <table:table-cell/>
          <table:table-cell table:style-name="ce26" table:formula="of:=IF([$'Renseignements école'.B28]=&quot;&quot;;&quot;&quot;;[$'Renseignements école'.B28])">
            <text:p/>
          </table:table-cell>
          <table:table-cell table:style-name="ce60" table:formula="of:=IF([$'Renseignements école'.B28]=&quot;&quot;;&quot;&quot;;[$'Renseignements école'.C28])">
            <text:p/>
          </table:table-cell>
          <table:table-cell table:style-name="ce64" table:formula="of:=[.M25]">
            <text:p/>
          </table:table-cell>
          <table:table-cell table:style-name="ce51" table:formula="of:=[.N25]">
            <text:p/>
          </table:table-cell>
          <table: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 table:formula="of:=IF(AND([$avril.H26]=&quot;&quot;;[$mai.H26]=&quot;&quot;;[$juin.H26]=&quot;&quot;;[$Juillet.H26]=&quot;&quot;);&quot;&quot;;AVERAGE([$avril.H26];[$mai.H26];[$juin.H26];[$Juillet.H26]))">
            <text:p/>
          </table:table-cell>
          <table:table-cell table:style-name="ce69" table:formula="of:=IF(AND([$avril.I26]=&quot;&quot;;[$mai.I26]=&quot;&quot;;[$juin.I26]=&quot;&quot;;[$Juillet.I26]=&quot;&quot;);&quot;&quot;;AVERAGE([$avril.I26];[$mai.I26];[$juin.I26];[$Juillet.I26]))">
            <text:p/>
          </table:table-cell>
          <table:table-cell table:style-name="ce68" table:formula="of:=IF(AND([.G25]=&quot;&quot;;[.I25]=&quot;&quot;;[.K25]=&quot;&quot;);&quot;&quot;;AVERAGE([.G25];[.I25];[.K25]))">
            <text:p/>
          </table:table-cell>
          <table:table-cell table:style-name="ce69" table:formula="of:=IF(AND([.H25]=&quot;&quot;;[.J25]=&quot;&quot;;[.L25]=&quot;&quot;);&quot;&quot;;AVERAGE([.H25];[.J25];[.L25]))">
            <text:p/>
          </table:table-cell>
          <table:table-cell table:number-columns-repeated="243"/>
        </table:table-row>
        <table:table-row table:style-name="ro4">
          <table:table-cell/>
          <table:table-cell table:style-name="ce27" table:formula="of:=IF([$'Renseignements école'.B29]=&quot;&quot;;&quot;&quot;;[$'Renseignements école'.B29])">
            <text:p/>
          </table:table-cell>
          <table:table-cell table:style-name="ce61" table:formula="of:=IF([$'Renseignements école'.B29]=&quot;&quot;;&quot;&quot;;[$'Renseignements école'.C29])">
            <text:p/>
          </table:table-cell>
          <table:table-cell table:style-name="ce65" table:formula="of:=[.M26]">
            <text:p/>
          </table:table-cell>
          <table:table-cell table:style-name="ce52" table:formula="of:=[.N26]">
            <text:p/>
          </table:table-cell>
          <table:table-cell/>
          <table:table-cell table:style-name="ce68" table:formula="of:=IF(AND([$septembre.H26]=&quot;&quot;;[$octobre.H26]=&quot;&quot;;[$novembre.H26]=&quot;&quot;;[$décembre.H26]=&quot;&quot;);&quot;&quot;;AVERAGE([$septembre.H26];[$octobre.H26];[$novembre.H26];[$décembre.H26]))">
            <text:p/>
          </table:table-cell>
          <table:table-cell table:style-name="ce69" table:formula="of:=IF(AND([$septembre.I26]=&quot;&quot;;[$octobre.I26]=&quot;&quot;;[$novembre.I26]=&quot;&quot;;[$décembre.I26]=&quot;&quot;);&quot;&quot;;AVERAGE([$septembre.I26];[$octobre.I26];[$novembre.I26];[$décembre.I26]))">
            <text:p/>
          </table:table-cell>
          <table:table-cell table:style-name="ce68" table:formula="of:=IF(AND([$janvier.H26]=&quot;&quot;;[$février.H26]=&quot;&quot;;[$mars.H26]=&quot;&quot;);&quot;&quot;;AVERAGE([$janvier.H26];[$février.H26];[$mars.H26]))">
            <text:p/>
          </table:table-cell>
          <table:table-cell table:style-name="ce69" table:formula="of:=IF(AND([$janvier.I26]=&quot;&quot;;[$février.I26]=&quot;&quot;;[$mars.I26]=&quot;&quot;);&quot;&quot;;AVERAGE([$janvier.I26];[$février.I26];[$mars.I26]))">
            <text:p/>
          </table:table-cell>
          <table:table-cell table:style-name="ce68" table:formula="of:=IF(AND([$avril.H27]=&quot;&quot;;[$mai.H27]=&quot;&quot;;[$juin.H27]=&quot;&quot;;[$Juillet.H27]=&quot;&quot;);&quot;&quot;;AVERAGE([$avril.H27];[$mai.H27];[$juin.H27];[$Juillet.H27]))">
            <text:p/>
          </table:table-cell>
          <table:table-cell table:style-name="ce69" table:formula="of:=IF(AND([$avril.I27]=&quot;&quot;;[$mai.I27]=&quot;&quot;;[$juin.I27]=&quot;&quot;;[$Juillet.I27]=&quot;&quot;);&quot;&quot;;AVERAGE([$avril.I27];[$mai.I27];[$juin.I27];[$Juillet.I27]))">
            <text:p/>
          </table:table-cell>
          <table:table-cell table:style-name="ce68" table:formula="of:=IF(AND([.G26]=&quot;&quot;;[.I26]=&quot;&quot;;[.K26]=&quot;&quot;);&quot;&quot;;AVERAGE([.G26];[.I26];[.K26]))">
            <text:p/>
          </table:table-cell>
          <table:table-cell table:style-name="ce69" table:formula="of:=IF(AND([.H26]=&quot;&quot;;[.J26]=&quot;&quot;;[.L26]=&quot;&quot;);&quot;&quot;;AVERAGE([.H26];[.J26];[.L26]))">
            <text:p/>
          </table:table-cell>
          <table:table-cell table:number-columns-repeated="243"/>
        </table:table-row>
        <table:table-row table:style-name="ro4">
          <table:table-cell/>
          <table:table-cell table:style-name="ce58" office:value-type="string" calcext:value-type="string">
            <text:p>Ecole</text:p>
          </table:table-cell>
          <table:table-cell table:style-name="ce62" office:value-type="string" calcext:value-type="string">
            <text:p>Moyenne</text:p>
          </table:table-cell>
          <table:table-cell table:style-name="ce66" table:formula="of:=AVERAGE([.D6:.D26])" office:value-type="string" office:string-value="" calcext:value-type="error">
            <text:p>#DIV/0 !</text:p>
          </table:table-cell>
          <table:table-cell table:style-name="ce66" table:formula="of:=AVERAGE([.E6:.E26])" office:value-type="string" office:string-value="" calcext:value-type="error">
            <text:p>#DIV/0 !</text:p>
          </table:table-cell>
          <table:table-cell table:number-columns-repeated="252"/>
        </table:table-row>
        <table:table-row table:style-name="ro4" table:number-rows-repeated="104854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8">
      <number:number number:decimal-places="1" number:min-decimal-places="1" number:min-integer-digits="1"/>
      <number:text>%</number:text>
    </number:percentage-style>
    <number:percentage-style style:name="N139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168cm" fo:margin-right="1.016cm" style:first-page-number="continue" style:scale-to="100%" style:writing-mode="lr-tb"/>
      <style:header-style>
        <style:header-footer-properties fo:min-height="0.75cm" fo:margin-left="0.732cm" fo:margin-right="0.884cm" fo:margin-bottom="0cm"/>
      </style:header-style>
      <style:footer-style>
        <style:header-footer-properties fo:min-height="0.75cm" fo:margin-left="0.732cm" fo:margin-right="0.884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346cm" fo:margin-right="1.194cm" style:first-page-number="continue" style:scale-to="100%" style:writing-mode="lr-tb"/>
      <style:header-style>
        <style:header-footer-properties fo:min-height="0.75cm" fo:margin-left="0.554cm" fo:margin-right="0.706cm" fo:margin-bottom="0cm"/>
      </style:header-style>
      <style:footer-style>
        <style:header-footer-properties fo:min-height="0.75cm" fo:margin-left="0.554cm" fo:margin-right="0.706cm" fo:margin-top="0cm"/>
      </style:footer-style>
    </style:page-layout>
  </office:automatic-styles>
  <office:master-styles>
    <style:master-page style:name="PageStyle_5f_Renseignement_20_école" style:display-name="PageStyle_Renseignement éco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octobre" style:display-name="PageStyle_export octob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novembre" style:display-name="PageStyle_export novemb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décembre" style:display-name="PageStyle_export décemb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janvier" style:display-name="PageStyle_export janvi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février" style:display-name="PageStyle_export févri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mars" style:display-name="PageStyle_export ma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avril" style:display-name="PageStyle_export avr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mai" style:display-name="PageStyle_export ma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juin" style:display-name="PageStyle_export jui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septembre" style:display-name="PageStyle_export septemb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re" style:display-name="PageStyle_septemb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obre" style:display-name="PageStyle_octo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" style:display-name="PageStyle_nov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cembre" style:display-name="PageStyle_déc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vier" style:display-name="PageStyle_janv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évrier" style:display-name="PageStyle_févr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s" style:display-name="PageStyle_ma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n" style:display-name="PageStyle_jui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llet" style:display-name="PageStyle_Juill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yenne_20_annuelle" style:display-name="PageStyle_Moyenne annue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bitard</meta:initial-creator>
    <meta:creation-date>2013-09-09T13:20:05</meta:creation-date>
    <dc:date>2023-09-08T10:27:21.084000000</dc:date>
    <meta:editing-duration>PT8H53M52S</meta:editing-duration>
    <meta:editing-cycles>40</meta:editing-cycles>
    <meta:generator>LibreOffice/7.5.0.3$Windows_X86_64 LibreOffice_project/c21113d003cd3efa8c53188764377a8272d9d6de</meta:generator>
    <meta:document-statistic meta:table-count="23" meta:cell-count="211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9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fill-color="#ffffcc"/>
    </style:style>
    <style:style style:name="ch2" style:family="chart">
      <style:chart-properties style:rotation-angle="0"/>
      <style:text-properties fo:color="#000000" fo:font-size="13.25pt" style:font-size-asian="13.25pt" style:font-family-complex="Arial" style:font-size-complex="13.25pt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size="8.25pt" style:font-size-asian="8.25pt" style:font-family-complex="Arial" style:font-size-complex="8.25pt"/>
    </style:style>
    <style:style style:name="ch5" style:family="chart" style:data-style-name="N139">
      <style:chart-properties chart:display-label="false" chart:logarithmic="false" chart:gap-width="15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139">
      <style:chart-properties chart:link-data-style-to-source="true" chart:data-label-number="value" chart:data-label-text="false" chart:data-label-symbol="false" chart:data-label-series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.25pt" style:font-size-asian="8.25pt" style:font-family-complex="Arial" style:font-size-complex="8.25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4.508cm" svg:height="13.026cm" xlink:href=".." xlink:type="simple" chart:class="chart:bar" chart:style-name="ch1">
        <chart:title svg:x="3.255cm" svg:y="1.071cm" chart:style-name="ch2">
          <text:p>Taux annuel d'absentéisme par classe</text:p>
        </chart:title>
        <chart:plot-area chart:style-name="ch3" table:cell-range-address="'Moyenne annuelle'.B6:'Moyenne annuelle'.B27 'Moyenne annuelle'.D6:'Moyenne annuelle'.D27" chart:data-source-has-labels="column" svg:x="0.653cm" svg:y="3.383cm" svg:width="13.571cm" svg:height="9.368cm">
          <chart:coordinate-region svg:x="0.653cm" svg:y="3.383cm" svg:width="13.571cm" svg:height="8.388cm"/>
          <chart:axis chart:dimension="x" chart:name="primary-x" chart:style-name="ch4" chartooo:axis-type="auto">
            <chartooo:date-scale/>
            <chart:categories table:cell-range-address="'Moyenne annuelle'.B6:'Moyenne annuelle'.B27"/>
          </chart:axis>
          <chart:axis chart:dimension="y" chart:name="primary-y" chart:style-name="ch5"/>
          <chart:series chart:style-name="ch6" chart:values-cell-range-address="'Moyenne annuelle'.D6:'Moyenne annuelle'.D27" chart:class="chart:bar">
            <chart:data-point chart:repeated="4"/>
            <chart:data-point chart:style-name="ch7"/>
            <chart:data-point chart:repeated="16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Moyenne annuelle'.B6:'Moyenne annuelle'.B27</svg:desc>
                </draw:g>
              </table:table-cell>
              <table:table-cell office:value-type="float" office:value="NaN">
                <text:p>NaN</text:p>
                <draw:g>
                  <svg:desc>'Moyenne annuelle'.D6:'Moyenne annuelle'.D2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col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